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Maio 2018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Maio 2018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FERNANDA TEIXEIRA DE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929.76">
            <text:p>R$ 929,76</text:p>
          </table:table-cell>
          <table:table-cell table:style-name="ce17" office:value-type="currency" office:currency="BRL" office:value="701.26">
            <text:p>R$ 701,26</text:p>
          </table:table-cell>
          <table:table-cell table:style-name="ce17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351.18">
            <text:p>R$ 1.351,18</text:p>
          </table:table-cell>
          <table:table-cell table:style-name="ce17" office:value-type="currency" office:currency="BRL" office:value="1413.17">
            <text:p>R$ 1.413,17</text:p>
          </table:table-cell>
          <table:table-cell table:style-name="ce17"/>
          <table:table-cell table:style-name="ce17" office:value-type="currency" office:currency="BRL" office:value="2764.35">
            <text:p>R$ 2.764,35</text:p>
          </table:table-cell>
          <table:table-cell table:style-name="ce23" office:value-type="currency" office:currency="BRL" office:value="6886.95">
            <text:p>R$ 6.886,9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ILA MARIA RAMOS MO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783.86">
            <text:p>R$ 783,86</text:p>
          </table:table-cell>
          <table:table-cell table:style-name="ce17" office:value-type="currency" office:currency="BRL" office:value="454.81">
            <text:p>R$ 454,81</text:p>
          </table:table-cell>
          <table:table-cell table:style-name="ce17"/>
          <table:table-cell table:style-name="ce17" office:value-type="currency" office:currency="BRL" office:value="1238.67">
            <text:p>R$ 1.238,67</text:p>
          </table:table-cell>
          <table:table-cell table:style-name="ce23" office:value-type="currency" office:currency="BRL" office:value="3410.45">
            <text:p>R$ 3.410,4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949.91">
            <text:p>R$ 949,9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11242.13">
            <text:p>R$ 11.242,13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1861.87">
            <text:p>R$ 1.861,87</text:p>
          </table:table-cell>
          <table:table-cell table:style-name="ce17"/>
          <table:table-cell table:style-name="ce17" office:value-type="currency" office:currency="BRL" office:value="3172.26">
            <text:p>R$ 3.172,26</text:p>
          </table:table-cell>
          <table:table-cell table:style-name="ce23" office:value-type="currency" office:currency="BRL" office:value="8069.87">
            <text:p>R$ 8.069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YELLE RAVENA DA SILVA PIL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0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1328.9">
            <text:p>R$ 11.328,9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180.96">
            <text:p>R$ 1.180,96</text:p>
          </table:table-cell>
          <table:table-cell table:style-name="ce17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41.22">
            <text:p>R$ 341,22</text:p>
          </table:table-cell>
          <table:table-cell table:style-name="ce17" table:number-columns-repeated="2"/>
          <table:table-cell table:style-name="ce17" office:value-type="currency" office:currency="BRL" office:value="341.22">
            <text:p>R$ 341,22</text:p>
          </table:table-cell>
          <table:table-cell table:style-name="ce23" office:value-type="currency" office:currency="BRL" office:value="3073.22">
            <text:p>R$ 3.073,2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BA VALERIA OLIVEIRA BARR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 table:number-columns-repeated="4"/>
          <table:table-cell table:style-name="ce17" office:value-type="currency" office:currency="BRL" office:value="8700.84">
            <text:p>R$ 8.700,84</text:p>
          </table:table-cell>
          <table:table-cell table:style-name="ce17" office:value-type="currency" office:currency="BRL" office:value="1218.12">
            <text:p>R$ 1.218,12</text:p>
          </table:table-cell>
          <table:table-cell table:style-name="ce17" office:value-type="currency" office:currency="BRL" office:value="1136.25">
            <text:p>R$ 1.136,25</text:p>
          </table:table-cell>
          <table:table-cell table:style-name="ce17"/>
          <table:table-cell table:style-name="ce17" office:value-type="currency" office:currency="BRL" office:value="2354.37">
            <text:p>R$ 2.354,37</text:p>
          </table:table-cell>
          <table:table-cell table:style-name="ce23" office:value-type="currency" office:currency="BRL" office:value="6346.47">
            <text:p>R$ 6.346,4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633.06">
            <text:p>R$ 9.633,06</text:p>
          </table:table-cell>
          <table:table-cell table:style-name="ce17" office:value-type="currency" office:currency="BRL" office:value="864.58">
            <text:p>R$ 864,58</text:p>
          </table:table-cell>
          <table:table-cell table:style-name="ce17" office:value-type="currency" office:currency="BRL" office:value="1541.97">
            <text:p>R$ 1.541,97</text:p>
          </table:table-cell>
          <table:table-cell table:style-name="ce17"/>
          <table:table-cell table:style-name="ce17" office:value-type="currency" office:currency="BRL" office:value="2406.55">
            <text:p>R$ 2.406,55</text:p>
          </table:table-cell>
          <table:table-cell table:style-name="ce23" office:value-type="currency" office:currency="BRL" office:value="7226.51">
            <text:p>R$ 7.226,5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85.16">
            <text:p>R$ 2.285,16</text:p>
          </table:table-cell>
          <table:table-cell table:style-name="ce17"/>
          <table:table-cell table:style-name="ce17" office:value-type="currency" office:currency="BRL" office:value="3350.89">
            <text:p>R$ 3.350,89</text:p>
          </table:table-cell>
          <table:table-cell table:style-name="ce23" office:value-type="currency" office:currency="BRL" office:value="9185.81">
            <text:p>R$ 9.185,8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708.15">
            <text:p>R$ 708,15</text:p>
          </table:table-cell>
          <table:table-cell table:style-name="ce17"/>
          <table:table-cell table:style-name="ce17" office:value-type="currency" office:currency="BRL" office:value="1329.19">
            <text:p>R$ 1.329,19</text:p>
          </table:table-cell>
          <table:table-cell table:style-name="ce23" office:value-type="currency" office:currency="BRL" office:value="5597.03">
            <text:p>R$ 5.597,0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839.86">
            <text:p>R$ 839,86</text:p>
          </table:table-cell>
          <table:table-cell table:style-name="ce17" office:value-type="currency" office:currency="BRL" office:value="549.41">
            <text:p>R$ 549,41</text:p>
          </table:table-cell>
          <table:table-cell table:style-name="ce17"/>
          <table:table-cell table:style-name="ce17" office:value-type="currency" office:currency="BRL" office:value="1389.27">
            <text:p>R$ 1.389,27</text:p>
          </table:table-cell>
          <table:table-cell table:style-name="ce23" office:value-type="currency" office:currency="BRL" office:value="3659.85">
            <text:p>R$ 3.659,8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949.91">
            <text:p>R$ 949,9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10065.61">
            <text:p>R$ 10.065,61</text:p>
          </table:table-cell>
          <table:table-cell table:style-name="ce17" office:value-type="currency" office:currency="BRL" office:value="864.58">
            <text:p>R$ 864,58</text:p>
          </table:table-cell>
          <table:table-cell table:style-name="ce17" office:value-type="currency" office:currency="BRL" office:value="1660.92">
            <text:p>R$ 1.660,92</text:p>
          </table:table-cell>
          <table:table-cell table:style-name="ce17"/>
          <table:table-cell table:style-name="ce17" office:value-type="currency" office:currency="BRL" office:value="2525.5">
            <text:p>R$ 2.525,50</text:p>
          </table:table-cell>
          <table:table-cell table:style-name="ce23" office:value-type="currency" office:currency="BRL" office:value="7540.11">
            <text:p>R$ 7.540,1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LUANA SILV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E MAIANE SILV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NE FERREIR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953.64">
            <text:p>R$ 953,64</text:p>
          </table:table-cell>
          <table:table-cell table:style-name="ce17" office:value-type="currency" office:currency="BRL" office:value="1324.37">
            <text:p>R$ 1.324,37</text:p>
          </table:table-cell>
          <table:table-cell table:style-name="ce17"/>
          <table:table-cell table:style-name="ce17" office:value-type="currency" office:currency="BRL" office:value="2278.01">
            <text:p>R$ 2.278,01</text:p>
          </table:table-cell>
          <table:table-cell table:style-name="ce23" office:value-type="currency" office:currency="BRL" office:value="5616.66">
            <text:p>R$ 5.616,6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036.16">
            <text:p>R$ 1.036,16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 DE JUST DE SAO JOAO DO PIA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O CARMO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OP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MARIA TENORIO DE 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UNIÃ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SILVA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BINETE DE SEGURANCA INSTITUCIONAL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NASCIMENTO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BURITI DOS LO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 S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7190.62">
            <text:p>R$ 7.19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610.83">
            <text:p>R$ 5.610,83</text:p>
          </table:table-cell>
          <table:table-cell table:style-name="ce17" office:value-type="currency" office:currency="BRL" office:value="783.86">
            <text:p>R$ 783,86</text:p>
          </table:table-cell>
          <table:table-cell table:style-name="ce17" office:value-type="currency" office:currency="BRL" office:value="719.28">
            <text:p>R$ 719,28</text:p>
          </table:table-cell>
          <table:table-cell table:style-name="ce17"/>
          <table:table-cell table:style-name="ce17" office:value-type="currency" office:currency="BRL" office:value="1503.14">
            <text:p>R$ 1.503,14</text:p>
          </table:table-cell>
          <table:table-cell table:style-name="ce23" office:value-type="currency" office:currency="BRL" office:value="4107.69">
            <text:p>R$ 4.107,6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949.91">
            <text:p>R$ 949,9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842.36">
            <text:p>R$ 842,36</text:p>
          </table:table-cell>
          <table:table-cell table:style-name="ce17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5382.09">
            <text:p>R$ 5.382,0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TERCIA MOUR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036.16">
            <text:p>R$ 2.036,16</text:p>
          </table:table-cell>
          <table:table-cell table:style-name="ce17"/>
          <table:table-cell table:style-name="ce17" office:value-type="currency" office:currency="BRL" office:value="3101.89">
            <text:p>R$ 3.101,89</text:p>
          </table:table-cell>
          <table:table-cell table:style-name="ce23" office:value-type="currency" office:currency="BRL" office:value="9434.81">
            <text:p>R$ 9.434,8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VINICIUS BATIST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ALMEIDA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PEVID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2911.76">
            <text:p>R$ 2.911,76</text:p>
          </table:table-cell>
          <table:table-cell table:style-name="ce17"/>
          <table:table-cell table:style-name="ce17" office:value-type="currency" office:currency="BRL" office:value="4166.15">
            <text:p>R$ 4.166,15</text:p>
          </table:table-cell>
          <table:table-cell table:style-name="ce23" office:value-type="currency" office:currency="BRL" office:value="11027.37">
            <text:p>R$ 11.02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CAMILA RODRIGUES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700.17">
            <text:p>R$ 1.700,17</text:p>
          </table:table-cell>
          <table:table-cell table:style-name="ce17"/>
          <table:table-cell table:style-name="ce17" office:value-type="currency" office:currency="BRL" office:value="2508.75">
            <text:p>R$ 2.508,75</text:p>
          </table:table-cell>
          <table:table-cell table:style-name="ce23" office:value-type="currency" office:currency="BRL" office:value="7643.57">
            <text:p>R$ 7.643,5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BALDOINO DOS SANTO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87.44">
            <text:p>R$ 87,44</text:p>
          </table:table-cell>
          <table:table-cell table:style-name="ce17" table:number-columns-repeated="2"/>
          <table:table-cell table:style-name="ce17" office:value-type="currency" office:currency="BRL" office:value="87.44">
            <text:p>R$ 87,44</text:p>
          </table:table-cell>
          <table:table-cell table:style-name="ce23" office:value-type="currency" office:currency="BRL" office:value="1005.56">
            <text:p>R$ 1.005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79.31">
            <text:p>R$ 1.079,31</text:p>
          </table:table-cell>
          <table:table-cell table:style-name="ce17"/>
          <table:table-cell table:style-name="ce17" office:value-type="currency" office:currency="BRL" office:value="1887.89">
            <text:p>R$ 1.887,89</text:p>
          </table:table-cell>
          <table:table-cell table:style-name="ce23" office:value-type="currency" office:currency="BRL" office:value="6006.78">
            <text:p>R$ 6.006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394.51">
            <text:p>R$ 1.394,51</text:p>
          </table:table-cell>
          <table:table-cell table:style-name="ce17"/>
          <table:table-cell table:style-name="ce17" office:value-type="currency" office:currency="BRL" office:value="2101.39">
            <text:p>R$ 2.101,39</text:p>
          </table:table-cell>
          <table:table-cell table:style-name="ce23" office:value-type="currency" office:currency="BRL" office:value="6837.76">
            <text:p>R$ 6.837,7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95.29">
            <text:p>R$ 995,29</text:p>
          </table:table-cell>
          <table:table-cell table:style-name="ce17" office:value-type="currency" office:currency="BRL" office:value="2526.2">
            <text:p>R$ 2.526,20</text:p>
          </table:table-cell>
          <table:table-cell table:style-name="ce17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YLHA KARYNE ARAUJO COSTA 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A BOSON PAIXA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IANCA LINHAR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. DE MATIAS OLIMP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163.02">
            <text:p>R$ 1.163,02</text:p>
          </table:table-cell>
          <table:table-cell table:style-name="ce17"/>
          <table:table-cell table:style-name="ce17" office:value-type="currency" office:currency="BRL" office:value="1869.9">
            <text:p>R$ 1.869,90</text:p>
          </table:table-cell>
          <table:table-cell table:style-name="ce23" office:value-type="currency" office:currency="BRL" office:value="5563.45">
            <text:p>R$ 5.563,4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664">
            <text:p>R$ 664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TAIS SANTO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3"/>
          <table:table-cell table:style-name="ce17" office:value-type="currency" office:currency="BRL" office:value="-216.68">
            <text:p>-R$ 216,68</text:p>
          </table:table-cell>
          <table:table-cell table:style-name="ce17" table:number-columns-repeated="2"/>
          <table:table-cell table:style-name="ce17" office:value-type="currency" office:currency="BRL" office:value="-216.68">
            <text:p>-R$ 216,68</text:p>
          </table:table-cell>
          <table:table-cell table:style-name="ce17" office:value-type="currency" office:currency="BRL" office:value="25.41">
            <text:p>R$ 25,41</text:p>
          </table:table-cell>
          <table:table-cell table:style-name="ce17" table:number-columns-repeated="2"/>
          <table:table-cell table:style-name="ce17" office:value-type="currency" office:currency="BRL" office:value="25.41">
            <text:p>R$ 25,41</text:p>
          </table:table-cell>
          <table:table-cell table:style-name="ce23" office:value-type="currency" office:currency="BRL" office:value="-242.09">
            <text:p>-R$ 242,09</text:p>
          </table:table-cell>
          <table:table-cell table:style-name="ce17"/>
          <table:table-cell table:style-name="ce18" office:value-type="currency" office:currency="BRL" office:value="37.05">
            <text:p>R$ 37,0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ALISA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IOVANI LIMA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IO TUPINAMBA RODRIGUES LUS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117.78">
            <text:p>R$ 117,78</text:p>
          </table:table-cell>
          <table:table-cell table:style-name="ce17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MENDE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1328.9">
            <text:p>R$ 11.328,9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SILVA CHAGAS</text:p>
          </table:table-cell>
          <table:table-cell table:style-name="ce5" office:value-type="string">
            <text:p>ASS DE PROMOTOR DE JUSTICA</text:p>
          </table:table-cell>
          <table:table-cell table:style-name="ce5" office:value-type="string">
            <text:p>PROMOTORIA DE JUSTICA DE MARCOS PARENTE</text:p>
          </table:table-cell>
          <table:table-cell table:style-name="ce17" table:number-columns-repeated="2"/>
          <table:table-cell table:style-name="ce17" office:value-type="currency" office:currency="BRL" office:value="1034.1">
            <text:p>R$ 1.034,10</text:p>
          </table:table-cell>
          <table:table-cell table:style-name="ce17" table:number-columns-repeated="3"/>
          <table:table-cell table:style-name="ce17" office:value-type="currency" office:currency="BRL" office:value="1034.1">
            <text:p>R$ 1.034,10</text:p>
          </table:table-cell>
          <table:table-cell table:style-name="ce17" office:value-type="currency" office:currency="BRL" office:value="82.73">
            <text:p>R$ 82,73</text:p>
          </table:table-cell>
          <table:table-cell table:style-name="ce17" table:number-columns-repeated="2"/>
          <table:table-cell table:style-name="ce17" office:value-type="currency" office:currency="BRL" office:value="82.73">
            <text:p>R$ 82,73</text:p>
          </table:table-cell>
          <table:table-cell table:style-name="ce23" office:value-type="currency" office:currency="BRL" office:value="951.37">
            <text:p>R$ 951,37</text:p>
          </table:table-cell>
          <table:table-cell table:style-name="ce17" office:value-type="currency" office:currency="BRL" office:value="1584">
            <text:p>R$ 1.584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712.38">
            <text:p>R$ 7.7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9594.59">
            <text:p>R$ 9.594,59</text:p>
          </table:table-cell>
          <table:table-cell table:style-name="ce17" office:value-type="currency" office:currency="BRL" office:value="1079.73">
            <text:p>R$ 1.079,73</text:p>
          </table:table-cell>
          <table:table-cell table:style-name="ce17" office:value-type="currency" office:currency="BRL" office:value="1472.23">
            <text:p>R$ 1.472,23</text:p>
          </table:table-cell>
          <table:table-cell table:style-name="ce17"/>
          <table:table-cell table:style-name="ce17" office:value-type="currency" office:currency="BRL" office:value="2551.96">
            <text:p>R$ 2.551,96</text:p>
          </table:table-cell>
          <table:table-cell table:style-name="ce23" office:value-type="currency" office:currency="BRL" office:value="7042.63">
            <text:p>R$ 7.042,6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14225.85">
            <text:p>R$ 14.225,85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4097.07">
            <text:p>R$ 4.097,07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929.12">
            <text:p>R$ 929,12</text:p>
          </table:table-cell>
          <table:table-cell table:style-name="ce17"/>
          <table:table-cell table:style-name="ce17" office:value-type="currency" office:currency="BRL" office:value="1580">
            <text:p>R$ 1.580,00</text:p>
          </table:table-cell>
          <table:table-cell table:style-name="ce23" office:value-type="currency" office:currency="BRL" office:value="5800.4">
            <text:p>R$ 5.800,4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ES DE ALENCAR ARARIPE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496.57">
            <text:p>R$ 496,57</text:p>
          </table:table-cell>
          <table:table-cell table:style-name="ce17"/>
          <table:table-cell table:style-name="ce17" office:value-type="currency" office:currency="BRL" office:value="1305.15">
            <text:p>R$ 1.305,15</text:p>
          </table:table-cell>
          <table:table-cell table:style-name="ce23" office:value-type="currency" office:currency="BRL" office:value="4470.43">
            <text:p>R$ 4.470,4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CIO SOUS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34.29">
            <text:p>R$ 334,29</text:p>
          </table:table-cell>
          <table:table-cell table:style-name="ce17"/>
          <table:table-cell table:style-name="ce17" office:value-type="currency" office:currency="BRL" office:value="1041.17">
            <text:p>R$ 1.041,17</text:p>
          </table:table-cell>
          <table:table-cell table:style-name="ce23" office:value-type="currency" office:currency="BRL" office:value="4007.95">
            <text:p>R$ 4.007,9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402.44">
            <text:p>R$ 2.402,44</text:p>
          </table:table-cell>
          <table:table-cell table:style-name="ce17"/>
          <table:table-cell table:style-name="ce17" office:value-type="currency" office:currency="BRL" office:value="3468.17">
            <text:p>R$ 3.468,17</text:p>
          </table:table-cell>
          <table:table-cell table:style-name="ce23" office:value-type="currency" office:currency="BRL" office:value="9684.62">
            <text:p>R$ 9.684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433.76">
            <text:p>R$ 1.433,76</text:p>
          </table:table-cell>
          <table:table-cell table:style-name="ce17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/>
          <table:table-cell table:style-name="ce17" office:value-type="currency" office:currency="BRL" office:value="356.19">
            <text:p>R$ 356,19</text:p>
          </table:table-cell>
          <table:table-cell table:style-name="ce17"/>
          <table:table-cell table:style-name="ce17" office:value-type="currency" office:currency="BRL" office:value="1424.76">
            <text:p>R$ 1.424,76</text:p>
          </table:table-cell>
          <table:table-cell table:style-name="ce17" office:value-type="currency" office:currency="BRL" office:value="113.98">
            <text:p>R$ 113,98</text:p>
          </table:table-cell>
          <table:table-cell table:style-name="ce17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600.62">
            <text:p>R$ 600,62</text:p>
          </table:table-cell>
          <table:table-cell table:style-name="ce17"/>
          <table:table-cell table:style-name="ce17" office:value-type="currency" office:currency="BRL" office:value="1221.66">
            <text:p>R$ 1.221,66</text:p>
          </table:table-cell>
          <table:table-cell table:style-name="ce23" office:value-type="currency" office:currency="BRL" office:value="4934.35">
            <text:p>R$ 4.934,3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342.54">
            <text:p>R$ 1.342,54</text:p>
          </table:table-cell>
          <table:table-cell table:style-name="ce17" office:value-type="currency" office:currency="BRL" office:value="1294.3">
            <text:p>R$ 1.294,30</text:p>
          </table:table-cell>
          <table:table-cell table:style-name="ce17"/>
          <table:table-cell table:style-name="ce17" office:value-type="currency" office:currency="BRL" office:value="2636.84">
            <text:p>R$ 2.636,84</text:p>
          </table:table-cell>
          <table:table-cell table:style-name="ce23" office:value-type="currency" office:currency="BRL" office:value="6952.74">
            <text:p>R$ 6.952,7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1197.52">
            <text:p>R$ 1.197,52</text:p>
          </table:table-cell>
          <table:table-cell table:style-name="ce17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878.83">
            <text:p>R$ 878,83</text:p>
          </table:table-cell>
          <table:table-cell table:style-name="ce17"/>
          <table:table-cell table:style-name="ce17" office:value-type="currency" office:currency="BRL" office:value="1944.56">
            <text:p>R$ 1.944,56</text:p>
          </table:table-cell>
          <table:table-cell table:style-name="ce23" office:value-type="currency" office:currency="BRL" office:value="5667.82">
            <text:p>R$ 5.667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275.56">
            <text:p>R$ 1.275,56</text:p>
          </table:table-cell>
          <table:table-cell table:style-name="ce17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589.23">
            <text:p>R$ 589,23</text:p>
          </table:table-cell>
          <table:table-cell table:style-name="ce17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4714.72">
            <text:p>R$ 4.714,7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207">
            <text:p>R$ 207,00</text:p>
          </table:table-cell>
          <table:table-cell table:style-name="ce17" office:value-type="currency" office:currency="BRL" office:value="14.18">
            <text:p>R$ 14,18</text:p>
          </table:table-cell>
          <table:table-cell table:style-name="ce17"/>
          <table:table-cell table:style-name="ce17" office:value-type="currency" office:currency="BRL" office:value="221.18">
            <text:p>R$ 221,18</text:p>
          </table:table-cell>
          <table:table-cell table:style-name="ce23" office:value-type="currency" office:currency="BRL" office:value="2078.82">
            <text:p>R$ 2.078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9233.06">
            <text:p>R$ 9.233,06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447.37">
            <text:p>R$ 1.447,37</text:p>
          </table:table-cell>
          <table:table-cell table:style-name="ce17"/>
          <table:table-cell table:style-name="ce17" office:value-type="currency" office:currency="BRL" office:value="2255.95">
            <text:p>R$ 2.255,95</text:p>
          </table:table-cell>
          <table:table-cell table:style-name="ce23" office:value-type="currency" office:currency="BRL" office:value="6977.11">
            <text:p>R$ 6.977,1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7190.62">
            <text:p>R$ 7.19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LEY DENI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ALVES DA SILV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550">
            <text:p>R$ 550,00</text:p>
          </table:table-cell>
          <table:table-cell table:style-name="ce17"/>
          <table:table-cell table:style-name="ce17" office:value-type="currency" office:currency="BRL" office:value="404">
            <text:p>R$ 404,00</text:p>
          </table:table-cell>
          <table:table-cell table:style-name="ce17" table:number-columns-repeated="3"/>
          <table:table-cell table:style-name="ce17" office:value-type="currency" office:currency="BRL" office:value="954">
            <text:p>R$ 954,00</text:p>
          </table:table-cell>
          <table:table-cell table:style-name="ce17" office:value-type="currency" office:currency="BRL" office:value="73.78">
            <text:p>R$ 73,78</text:p>
          </table:table-cell>
          <table:table-cell table:style-name="ce17" table:number-columns-repeated="2"/>
          <table:table-cell table:style-name="ce17" office:value-type="currency" office:currency="BRL" office:value="73.78">
            <text:p>R$ 73,78</text:p>
          </table:table-cell>
          <table:table-cell table:style-name="ce23" office:value-type="currency" office:currency="BRL" office:value="880.22">
            <text:p>R$ 880,2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6.02">
            <text:p>R$ 656,02</text:p>
          </table:table-cell>
          <table:table-cell table:style-name="ce18"/>
          <table:table-cell table:style-name="ce17" office:value-type="currency" office:currency="BRL" office:value="1277.06">
            <text:p>R$ 1.277,06</text:p>
          </table:table-cell>
          <table:table-cell table:style-name="ce23" office:value-type="currency" office:currency="BRL" office:value="5649.16">
            <text:p>R$ 5.649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12.43">
            <text:p>R$ 812,43</text:p>
          </table:table-cell>
          <table:table-cell table:style-name="ce18"/>
          <table:table-cell table:style-name="ce17" office:value-type="currency" office:currency="BRL" office:value="1433.47">
            <text:p>R$ 1.433,47</text:p>
          </table:table-cell>
          <table:table-cell table:style-name="ce23" office:value-type="currency" office:currency="BRL" office:value="5492.75">
            <text:p>R$ 5.492,7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180.96">
            <text:p>R$ 1.180,96</text:p>
          </table:table-cell>
          <table:table-cell table:style-name="ce18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IZ SALES RIBEIRO GONC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EC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NO SANI TEIXEI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MINGOS JOSE RODRIGUE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4760.69">
            <text:p>R$ 4.760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ODRIGU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7" office:value-type="currency" office:currency="BRL" office:value="1005.1">
            <text:p>R$ 1.005,10</text:p>
          </table:table-cell>
          <table:table-cell table:style-name="ce23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6809.54">
            <text:p>R$ 6.809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44">
            <text:p>R$ 34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AR FERREIRA GUIMARAES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UNDO ESTEVES SOAR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VALDO ALVES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842.36">
            <text:p>R$ 842,36</text:p>
          </table:table-cell>
          <table:table-cell table:style-name="ce18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5382.09">
            <text:p>R$ 5.382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7" office:value-type="currency" office:currency="BRL" office:value="727.39">
            <text:p>R$ 727,39</text:p>
          </table:table-cell>
          <table:table-cell table:style-name="ce23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7" office:value-type="currency" office:currency="BRL" office:value="1930.31">
            <text:p>R$ 1.930,31</text:p>
          </table:table-cell>
          <table:table-cell table:style-name="ce23" office:value-type="currency" office:currency="BRL" office:value="6576.29">
            <text:p>R$ 6.576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ARIA DA SILVA RI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333.28">
            <text:p>R$ 1.333,28</text:p>
          </table:table-cell>
          <table:table-cell table:style-name="ce18"/>
          <table:table-cell table:style-name="ce17" office:value-type="currency" office:currency="BRL" office:value="2040.16">
            <text:p>R$ 2.040,16</text:p>
          </table:table-cell>
          <table:table-cell table:style-name="ce23" office:value-type="currency" office:currency="BRL" office:value="5393.19">
            <text:p>R$ 5.393,1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283.12">
            <text:p>R$ 1.283,1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75.56">
            <text:p>R$ 1.275,56</text:p>
          </table:table-cell>
          <table:table-cell table:style-name="ce18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305.24">
            <text:p>R$ 6.305,24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1037.29">
            <text:p>R$ 1.037,29</text:p>
          </table:table-cell>
          <table:table-cell table:style-name="ce18"/>
          <table:table-cell table:style-name="ce17" office:value-type="currency" office:currency="BRL" office:value="1656.51">
            <text:p>R$ 1.656,51</text:p>
          </table:table-cell>
          <table:table-cell table:style-name="ce23" office:value-type="currency" office:currency="BRL" office:value="4648.73">
            <text:p>R$ 4.648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247.27">
            <text:p>R$ 1.247,2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479.01">
            <text:p>R$ 11.479,01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927.01">
            <text:p>R$ 1.927,01</text:p>
          </table:table-cell>
          <table:table-cell table:style-name="ce18"/>
          <table:table-cell table:style-name="ce17" office:value-type="currency" office:currency="BRL" office:value="3237.4">
            <text:p>R$ 3.237,40</text:p>
          </table:table-cell>
          <table:table-cell table:style-name="ce23" office:value-type="currency" office:currency="BRL" office:value="8241.61">
            <text:p>R$ 8.241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454.23">
            <text:p>R$ 1.454,23</text:p>
          </table:table-cell>
          <table:table-cell table:style-name="ce17" office:value-type="currency" office:currency="BRL" office:value="13723.83">
            <text:p>R$ 13.723,83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854.74">
            <text:p>R$ 3.854,74</text:p>
          </table:table-cell>
          <table:table-cell table:style-name="ce23" office:value-type="currency" office:currency="BRL" office:value="9869.09">
            <text:p>R$ 9.869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WA KAROLYNNE CARVALH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206.82">
            <text:p>R$ 206,82</text:p>
          </table:table-cell>
          <table:table-cell table:style-name="ce18" office:value-type="currency" office:currency="BRL" office:value="-160.87">
            <text:p>-R$ 160,87</text:p>
          </table:table-cell>
          <table:table-cell table:style-name="ce18" table:number-columns-repeated="2"/>
          <table:table-cell table:style-name="ce17" office:value-type="currency" office:currency="BRL" office:value="45.95">
            <text:p>R$ 45,95</text:p>
          </table:table-cell>
          <table:table-cell table:style-name="ce18" office:value-type="currency" office:currency="BRL" office:value="46.42">
            <text:p>R$ 46,42</text:p>
          </table:table-cell>
          <table:table-cell table:style-name="ce18" table:number-columns-repeated="2"/>
          <table:table-cell table:style-name="ce17" office:value-type="currency" office:currency="BRL" office:value="46.42">
            <text:p>R$ 46,42</text:p>
          </table:table-cell>
          <table:table-cell table:style-name="ce23" office:value-type="currency" office:currency="BRL" office:value="-0.47">
            <text:p>-R$ 0,47</text:p>
          </table:table-cell>
          <table:table-cell table:style-name="ce18" office:value-type="currency" office:currency="BRL" office:value="288">
            <text:p>R$ 288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07.29">
            <text:p>R$ 107,29</text:p>
          </table:table-cell>
          <table:table-cell table:style-name="ce18"/>
          <table:table-cell table:style-name="ce17" office:value-type="currency" office:currency="BRL" office:value="670.51">
            <text:p>R$ 670,51</text:p>
          </table:table-cell>
          <table:table-cell table:style-name="ce23" office:value-type="currency" office:currency="BRL" office:value="3352.52">
            <text:p>R$ 3.352,5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95.73">
            <text:p>R$ 2.495,73</text:p>
          </table:table-cell>
          <table:table-cell table:style-name="ce18"/>
          <table:table-cell table:style-name="ce17" office:value-type="currency" office:currency="BRL" office:value="3806.12">
            <text:p>R$ 3.806,12</text:p>
          </table:table-cell>
          <table:table-cell table:style-name="ce23" office:value-type="currency" office:currency="BRL" office:value="9930.54">
            <text:p>R$ 9.930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VERAS FORTU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VILEL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8" office:value-type="currency" office:currency="BRL" office:value="430.84">
            <text:p>R$ 430,84</text:p>
          </table:table-cell>
          <table:table-cell table:style-name="ce18" table:number-columns-repeated="5"/>
          <table:table-cell table:style-name="ce17" office:value-type="currency" office:currency="BRL" office:value="430.84">
            <text:p>R$ 430,84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430.84">
            <text:p>R$ 430,84</text:p>
          </table:table-cell>
          <table:table-cell table:style-name="ce18" office:value-type="currency" office:currency="BRL" office:value="63.13">
            <text:p>R$ 63,13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YRTON BENEVI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78.16">
            <text:p>R$ 78,16</text:p>
          </table:table-cell>
          <table:table-cell table:style-name="ce18" table:number-columns-repeated="2"/>
          <table:table-cell table:style-name="ce17" office:value-type="currency" office:currency="BRL" office:value="78.16">
            <text:p>R$ 78,16</text:p>
          </table:table-cell>
          <table:table-cell table:style-name="ce23" office:value-type="currency" office:currency="BRL" office:value="990.41">
            <text:p>R$ 990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CARINE FARIA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DANIELLI PORTELA PASSOS GALV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NAIARA OLIVEIRA HOLAN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028.88">
            <text:p>R$ 2.028,88</text:p>
          </table:table-cell>
          <table:table-cell table:style-name="ce18"/>
          <table:table-cell table:style-name="ce17" office:value-type="currency" office:currency="BRL" office:value="3418.14">
            <text:p>R$ 3.418,14</text:p>
          </table:table-cell>
          <table:table-cell table:style-name="ce23" office:value-type="currency" office:currency="BRL" office:value="8889.35">
            <text:p>R$ 8.889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358.03">
            <text:p>R$ 1.358,03</text:p>
          </table:table-cell>
          <table:table-cell table:style-name="ce18"/>
          <table:table-cell table:style-name="ce17" office:value-type="currency" office:currency="BRL" office:value="2113.72">
            <text:p>R$ 2.113,72</text:p>
          </table:table-cell>
          <table:table-cell table:style-name="ce23" office:value-type="currency" office:currency="BRL" office:value="6741.56">
            <text:p>R$ 6.741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IEGO ALENCAR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939.29">
            <text:p>R$ 939,29</text:p>
          </table:table-cell>
          <table:table-cell table:style-name="ce18" office:value-type="currency" office:currency="BRL" office:value="665.23">
            <text:p>R$ 665,23</text:p>
          </table:table-cell>
          <table:table-cell table:style-name="ce18"/>
          <table:table-cell table:style-name="ce17" office:value-type="currency" office:currency="BRL" office:value="1604.52">
            <text:p>R$ 1.604,52</text:p>
          </table:table-cell>
          <table:table-cell table:style-name="ce23" office:value-type="currency" office:currency="BRL" office:value="5104.67">
            <text:p>R$ 5.104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HERICO LIMA MO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079.01">
            <text:p>R$ 11.079,01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832.41">
            <text:p>R$ 1.832,41</text:p>
          </table:table-cell>
          <table:table-cell table:style-name="ce18"/>
          <table:table-cell table:style-name="ce17" office:value-type="currency" office:currency="BRL" office:value="3086.8">
            <text:p>R$ 3.086,80</text:p>
          </table:table-cell>
          <table:table-cell table:style-name="ce23" office:value-type="currency" office:currency="BRL" office:value="7992.21">
            <text:p>R$ 7.99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6809.54">
            <text:p>R$ 6.809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43.59">
            <text:p>R$ 2.443,59</text:p>
          </table:table-cell>
          <table:table-cell table:style-name="ce18"/>
          <table:table-cell table:style-name="ce17" office:value-type="currency" office:currency="BRL" office:value="3753.98">
            <text:p>R$ 3.753,98</text:p>
          </table:table-cell>
          <table:table-cell table:style-name="ce23" office:value-type="currency" office:currency="BRL" office:value="9982.68">
            <text:p>R$ 9.982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48.99">
            <text:p>R$ 2.148,99</text:p>
          </table:table-cell>
          <table:table-cell table:style-name="ce18"/>
          <table:table-cell table:style-name="ce17" office:value-type="currency" office:currency="BRL" office:value="3013.57">
            <text:p>R$ 3.013,57</text:p>
          </table:table-cell>
          <table:table-cell table:style-name="ce23" office:value-type="currency" office:currency="BRL" office:value="9395.61">
            <text:p>R$ 9.395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ENEZES JUNIOR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55.48">
            <text:p>R$ 755,48</text:p>
          </table:table-cell>
          <table:table-cell table:style-name="ce18" office:value-type="currency" office:currency="BRL" office:value="365.4">
            <text:p>R$ 365,40</text:p>
          </table:table-cell>
          <table:table-cell table:style-name="ce18"/>
          <table:table-cell table:style-name="ce17" office:value-type="currency" office:currency="BRL" office:value="1120.88">
            <text:p>R$ 1.120,88</text:p>
          </table:table-cell>
          <table:table-cell table:style-name="ce23" office:value-type="currency" office:currency="BRL" office:value="4275.42">
            <text:p>R$ 4.275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ABRIEL OLIVEIRA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FERREIRA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2172.74">
            <text:p>R$ 2.172,74</text:p>
          </table:table-cell>
          <table:table-cell table:style-name="ce18"/>
          <table:table-cell table:style-name="ce17" office:value-type="currency" office:currency="BRL" office:value="3102.5">
            <text:p>R$ 3.102,50</text:p>
          </table:table-cell>
          <table:table-cell table:style-name="ce23" office:value-type="currency" office:currency="BRL" office:value="9079.02">
            <text:p>R$ 9.079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FFERSON QUARESMA MACH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526.2">
            <text:p>R$ 2.526,20</text:p>
          </table:table-cell>
          <table:table-cell table:style-name="ce18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54">
            <text:p>R$ 15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66.14">
            <text:p>R$ 66,14</text:p>
          </table:table-cell>
          <table:table-cell table:style-name="ce18" table:number-columns-repeated="2"/>
          <table:table-cell table:style-name="ce17" office:value-type="currency" office:currency="BRL" office:value="66.14">
            <text:p>R$ 66,14</text:p>
          </table:table-cell>
          <table:table-cell table:style-name="ce23" office:value-type="currency" office:currency="BRL" office:value="887.86">
            <text:p>R$ 887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55.56">
            <text:p>R$ 255,56</text:p>
          </table:table-cell>
          <table:table-cell table:style-name="ce18"/>
          <table:table-cell table:style-name="ce17" office:value-type="currency" office:currency="BRL" office:value="962.44">
            <text:p>R$ 962,44</text:p>
          </table:table-cell>
          <table:table-cell table:style-name="ce23" office:value-type="currency" office:currency="BRL" office:value="4086.68">
            <text:p>R$ 4.086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305.41">
            <text:p>R$ 2.305,41</text:p>
          </table:table-cell>
          <table:table-cell table:style-name="ce18"/>
          <table:table-cell table:style-name="ce17" office:value-type="currency" office:currency="BRL" office:value="3169.99">
            <text:p>R$ 3.169,99</text:p>
          </table:table-cell>
          <table:table-cell table:style-name="ce23" office:value-type="currency" office:currency="BRL" office:value="9239.19">
            <text:p>R$ 9.239,19</text:p>
          </table:table-cell>
          <table:table-cell table:style-name="ce18" office:value-type="currency" office:currency="BRL" office:value="1786.9">
            <text:p>R$ 1.786,9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7" office:value-type="currency" office:currency="BRL" office:value="1782.74">
            <text:p>R$ 1.782,74</text:p>
          </table:table-cell>
          <table:table-cell table:style-name="ce23" office:value-type="currency" office:currency="BRL" office:value="5997.66">
            <text:p>R$ 5.997,6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GUALBERTO DE NEGR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69.38">
            <text:p>R$ 169,38</text:p>
          </table:table-cell>
          <table:table-cell table:style-name="ce18"/>
          <table:table-cell table:style-name="ce17" office:value-type="currency" office:currency="BRL" office:value="830.85">
            <text:p>R$ 830,85</text:p>
          </table:table-cell>
          <table:table-cell table:style-name="ce23" office:value-type="currency" office:currency="BRL" office:value="3893.91">
            <text:p>R$ 3.893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VERAS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811.96">
            <text:p>R$ 811,96</text:p>
          </table:table-cell>
          <table:table-cell table:style-name="ce18"/>
          <table:table-cell table:style-name="ce17" office:value-type="currency" office:currency="BRL" office:value="1807.25">
            <text:p>R$ 1.807,25</text:p>
          </table:table-cell>
          <table:table-cell table:style-name="ce23" office:value-type="currency" office:currency="BRL" office:value="5301.94">
            <text:p>R$ 5.301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ANO SOUTO MONTENEGR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QUIAS JORDAO ALMEID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 CASTELO BRANCO MESQUI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9 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0.53">
            <text:p>R$ 80,53</text:p>
          </table:table-cell>
          <table:table-cell table:style-name="ce18" table:number-columns-repeated="2"/>
          <table:table-cell table:style-name="ce17" office:value-type="currency" office:currency="BRL" office:value="80.53">
            <text:p>R$ 80,53</text:p>
          </table:table-cell>
          <table:table-cell table:style-name="ce23" office:value-type="currency" office:currency="BRL" office:value="988.04">
            <text:p>R$ 988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ESIO DINIZ DANTA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9331.47">
            <text:p>R$ 9.331,47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039.48">
            <text:p>R$ 1.039,48</text:p>
          </table:table-cell>
          <table:table-cell table:style-name="ce18"/>
          <table:table-cell table:style-name="ce17" office:value-type="currency" office:currency="BRL" office:value="2049.21">
            <text:p>R$ 2.049,21</text:p>
          </table:table-cell>
          <table:table-cell table:style-name="ce23" office:value-type="currency" office:currency="BRL" office:value="7282.26">
            <text:p>R$ 7.282,2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R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836.37">
            <text:p>R$ 836,37</text:p>
          </table:table-cell>
          <table:table-cell table:style-name="ce18"/>
          <table:table-cell table:style-name="ce17" office:value-type="currency" office:currency="BRL" office:value="1846.1">
            <text:p>R$ 1.846,10</text:p>
          </table:table-cell>
          <table:table-cell table:style-name="ce23" office:value-type="currency" office:currency="BRL" office:value="5366.28">
            <text:p>R$ 5.366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AILDO WELINGTON DO NASCIM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585.99">
            <text:p>R$ 585,99</text:p>
          </table:table-cell>
          <table:table-cell table:style-name="ce18" office:value-type="currency" office:currency="BRL" office:value="-181.74">
            <text:p>-R$ 181,74</text:p>
          </table:table-cell>
          <table:table-cell table:style-name="ce18" table:number-columns-repeated="2"/>
          <table:table-cell table:style-name="ce17" office:value-type="currency" office:currency="BRL" office:value="404.25">
            <text:p>R$ 404,25</text:p>
          </table:table-cell>
          <table:table-cell table:style-name="ce18" office:value-type="currency" office:currency="BRL" office:value="70.89">
            <text:p>R$ 70,89</text:p>
          </table:table-cell>
          <table:table-cell table:style-name="ce18" table:number-columns-repeated="2"/>
          <table:table-cell table:style-name="ce17" office:value-type="currency" office:currency="BRL" office:value="70.89">
            <text:p>R$ 70,89</text:p>
          </table:table-cell>
          <table:table-cell table:style-name="ce23" office:value-type="currency" office:currency="BRL" office:value="333.36">
            <text:p>R$ 333,36</text:p>
          </table:table-cell>
          <table:table-cell table:style-name="ce18" office:value-type="currency" office:currency="BRL" office:value="936">
            <text:p>R$ 93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IBIAPINA MA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MARTIN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LE BRITO ALBUQUER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215.42">
            <text:p>R$ 215,42</text:p>
          </table:table-cell>
          <table:table-cell table:style-name="ce18" table:number-columns-repeated="5"/>
          <table:table-cell table:style-name="ce17" office:value-type="currency" office:currency="BRL" office:value="215.42">
            <text:p>R$ 215,42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15.42">
            <text:p>R$ 215,42</text:p>
          </table:table-cell>
          <table:table-cell table:style-name="ce18" office:value-type="currency" office:currency="BRL" office:value="31.57">
            <text:p>R$ 31,57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056.04">
            <text:p>R$ 7.056,0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748.14">
            <text:p>R$ 748,14</text:p>
          </table:table-cell>
          <table:table-cell table:style-name="ce18"/>
          <table:table-cell table:style-name="ce17" office:value-type="currency" office:currency="BRL" office:value="1353.61">
            <text:p>R$ 1.353,61</text:p>
          </table:table-cell>
          <table:table-cell table:style-name="ce23" office:value-type="currency" office:currency="BRL" office:value="5702.43">
            <text:p>R$ 5.702,4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531.56">
            <text:p>R$ 531,56</text:p>
          </table:table-cell>
          <table:table-cell table:style-name="ce18"/>
          <table:table-cell table:style-name="ce17" office:value-type="currency" office:currency="BRL" office:value="1152.6">
            <text:p>R$ 1.152,60</text:p>
          </table:table-cell>
          <table:table-cell table:style-name="ce23" office:value-type="currency" office:currency="BRL" office:value="5773.62">
            <text:p>R$ 5.773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35.58">
            <text:p>R$ 2.335,58</text:p>
          </table:table-cell>
          <table:table-cell table:style-name="ce18"/>
          <table:table-cell table:style-name="ce17" office:value-type="currency" office:currency="BRL" office:value="3330.87">
            <text:p>R$ 3.330,87</text:p>
          </table:table-cell>
          <table:table-cell table:style-name="ce23" office:value-type="currency" office:currency="BRL" office:value="9318.73">
            <text:p>R$ 9.318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304">
            <text:p>R$ 3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5"/>
          <table:table-cell table:style-name="ce17" office:value-type="currency" office:currency="BRL" office:value="5772.63">
            <text:p>R$ 5.772,63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495.87">
            <text:p>R$ 495,87</text:p>
          </table:table-cell>
          <table:table-cell table:style-name="ce18"/>
          <table:table-cell table:style-name="ce17" office:value-type="currency" office:currency="BRL" office:value="1304.04">
            <text:p>R$ 1.304,04</text:p>
          </table:table-cell>
          <table:table-cell table:style-name="ce23" office:value-type="currency" office:currency="BRL" office:value="4468.59">
            <text:p>R$ 4.468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QUEANE AGUIAR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39.03">
            <text:p>R$ 539,03</text:p>
          </table:table-cell>
          <table:table-cell table:style-name="ce18"/>
          <table:table-cell table:style-name="ce17" office:value-type="currency" office:currency="BRL" office:value="1403.61">
            <text:p>R$ 1.403,61</text:p>
          </table:table-cell>
          <table:table-cell table:style-name="ce23" office:value-type="currency" office:currency="BRL" office:value="4771.97">
            <text:p>R$ 4.771,9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32.21">
            <text:p>R$ 832,21</text:p>
          </table:table-cell>
          <table:table-cell table:style-name="ce18"/>
          <table:table-cell table:style-name="ce17" office:value-type="currency" office:currency="BRL" office:value="1453.25">
            <text:p>R$ 1.453,25</text:p>
          </table:table-cell>
          <table:table-cell table:style-name="ce23" office:value-type="currency" office:currency="BRL" office:value="5472.97">
            <text:p>R$ 5.472,9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LLE SILV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SSON MEDEIR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21.78">
            <text:p>R$ 1.121,78</text:p>
          </table:table-cell>
          <table:table-cell table:style-name="ce18"/>
          <table:table-cell table:style-name="ce17" office:value-type="currency" office:currency="BRL" office:value="1986.36">
            <text:p>R$ 1.986,36</text:p>
          </table:table-cell>
          <table:table-cell table:style-name="ce23" office:value-type="currency" office:currency="BRL" office:value="6308.31">
            <text:p>R$ 6.308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DERSON WELLINGTON SOUSA CLEME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DOS SANTOS SOU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OVANA CRISTINA MARINHO CARM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7137.29">
            <text:p>R$ 7.137,29</text:p>
          </table:table-cell>
          <table:table-cell table:style-name="ce18" office:value-type="currency" office:currency="BRL" office:value="933.73">
            <text:p>R$ 933,73</text:p>
          </table:table-cell>
          <table:table-cell table:style-name="ce18" office:value-type="currency" office:currency="BRL" office:value="972.45">
            <text:p>R$ 972,45</text:p>
          </table:table-cell>
          <table:table-cell table:style-name="ce18"/>
          <table:table-cell table:style-name="ce17" office:value-type="currency" office:currency="BRL" office:value="1906.18">
            <text:p>R$ 1.906,18</text:p>
          </table:table-cell>
          <table:table-cell table:style-name="ce23" office:value-type="currency" office:currency="BRL" office:value="5231.11">
            <text:p>R$ 5.231,1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493.94">
            <text:p>R$ 493,94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197.52">
            <text:p>R$ 1.197,52</text:p>
          </table:table-cell>
          <table:table-cell table:style-name="ce18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MENDES LUS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37.09">
            <text:p>R$ 537,09</text:p>
          </table:table-cell>
          <table:table-cell table:style-name="ce18"/>
          <table:table-cell table:style-name="ce17" office:value-type="currency" office:currency="BRL" office:value="1243.97">
            <text:p>R$ 1.243,97</text:p>
          </table:table-cell>
          <table:table-cell table:style-name="ce23" office:value-type="currency" office:currency="BRL" office:value="4766.86">
            <text:p>R$ 4.766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RODRIGU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 MAGALHAES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 office:value-type="currency" office:currency="BRL" office:value="2640">
            <text:p>R$ 2.64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DE ANDRAD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DE MOUR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8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89.23">
            <text:p>R$ 589,23</text:p>
          </table:table-cell>
          <table:table-cell table:style-name="ce18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4714.72">
            <text:p>R$ 4.714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7" office:value-type="currency" office:currency="BRL" office:value="698.95">
            <text:p>R$ 698,95</text:p>
          </table:table-cell>
          <table:table-cell table:style-name="ce23" office:value-type="currency" office:currency="BRL" office:value="3324.08">
            <text:p>R$ 3.32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CRAV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37.24">
            <text:p>R$ 237,24</text:p>
          </table:table-cell>
          <table:table-cell table:style-name="ce18"/>
          <table:table-cell table:style-name="ce17" office:value-type="currency" office:currency="BRL" office:value="888.12">
            <text:p>R$ 888,12</text:p>
          </table:table-cell>
          <table:table-cell table:style-name="ce23" office:value-type="currency" office:currency="BRL" office:value="3761">
            <text:p>R$ 3.761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194.83">
            <text:p>R$ 1.194,83</text:p>
          </table:table-cell>
          <table:table-cell table:style-name="ce18"/>
          <table:table-cell table:style-name="ce17" office:value-type="currency" office:currency="BRL" office:value="2003">
            <text:p>R$ 2.003,00</text:p>
          </table:table-cell>
          <table:table-cell table:style-name="ce23" office:value-type="currency" office:currency="BRL" office:value="6500.91">
            <text:p>R$ 6.500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HN KENNEDY SATURNINO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006.97">
            <text:p>R$ 1.006,97</text:p>
          </table:table-cell>
          <table:table-cell table:style-name="ce18"/>
          <table:table-cell table:style-name="ce17" office:value-type="currency" office:currency="BRL" office:value="1762.66">
            <text:p>R$ 1.762,66</text:p>
          </table:table-cell>
          <table:table-cell table:style-name="ce23" office:value-type="currency" office:currency="BRL" office:value="7092.62">
            <text:p>R$ 7.092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763.6">
            <text:p>R$ 2.763,60</text:p>
          </table:table-cell>
          <table:table-cell table:style-name="ce18"/>
          <table:table-cell table:style-name="ce17" office:value-type="currency" office:currency="BRL" office:value="4073.99">
            <text:p>R$ 4.073,99</text:p>
          </table:table-cell>
          <table:table-cell table:style-name="ce23" office:value-type="currency" office:currency="BRL" office:value="10826.34">
            <text:p>R$ 10.826,3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847.58">
            <text:p>R$ 1.847,58</text:p>
          </table:table-cell>
          <table:table-cell table:style-name="ce18" office:value-type="currency" office:currency="BRL" office:value="2730.2">
            <text:p>R$ 2.730,20</text:p>
          </table:table-cell>
          <table:table-cell table:style-name="ce18"/>
          <table:table-cell table:style-name="ce17" office:value-type="currency" office:currency="BRL" office:value="4577.78">
            <text:p>R$ 4.577,78</text:p>
          </table:table-cell>
          <table:table-cell table:style-name="ce23" office:value-type="currency" office:currency="BRL" office:value="10738.28">
            <text:p>R$ 10.738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315.99">
            <text:p>R$ 11.315,99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8" office:value-type="currency" office:currency="BRL" office:value="2020.18">
            <text:p>R$ 2.020,18</text:p>
          </table:table-cell>
          <table:table-cell table:style-name="ce18"/>
          <table:table-cell table:style-name="ce17" office:value-type="currency" office:currency="BRL" office:value="2828.76">
            <text:p>R$ 2.828,76</text:p>
          </table:table-cell>
          <table:table-cell table:style-name="ce23" office:value-type="currency" office:currency="BRL" office:value="8487.23">
            <text:p>R$ 8.487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727.73">
            <text:p>R$ 727,73</text:p>
          </table:table-cell>
          <table:table-cell table:style-name="ce18" office:value-type="currency" office:currency="BRL" office:value="369.7">
            <text:p>R$ 369,70</text:p>
          </table:table-cell>
          <table:table-cell table:style-name="ce18"/>
          <table:table-cell table:style-name="ce17" office:value-type="currency" office:currency="BRL" office:value="1097.43">
            <text:p>R$ 1.097,43</text:p>
          </table:table-cell>
          <table:table-cell table:style-name="ce23" office:value-type="currency" office:currency="BRL" office:value="4100.67">
            <text:p>R$ 4.100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49.11">
            <text:p>R$ 2.349,11</text:p>
          </table:table-cell>
          <table:table-cell table:style-name="ce18"/>
          <table:table-cell table:style-name="ce17" office:value-type="currency" office:currency="BRL" office:value="3344.4">
            <text:p>R$ 3.344,40</text:p>
          </table:table-cell>
          <table:table-cell table:style-name="ce23" office:value-type="currency" office:currency="BRL" office:value="9998.39">
            <text:p>R$ 9.998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88.06">
            <text:p>R$ 188,06</text:p>
          </table:table-cell>
          <table:table-cell table:style-name="ce18"/>
          <table:table-cell table:style-name="ce17" office:value-type="currency" office:currency="BRL" office:value="838.94">
            <text:p>R$ 838,94</text:p>
          </table:table-cell>
          <table:table-cell table:style-name="ce23" office:value-type="currency" office:currency="BRL" office:value="3810.18">
            <text:p>R$ 3.810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24">
            <text:p>R$ 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OP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7" office:value-type="currency" office:currency="BRL" office:value="2555.25">
            <text:p>R$ 2.555,25</text:p>
          </table:table-cell>
          <table:table-cell table:style-name="ce23" office:value-type="currency" office:currency="BRL" office:value="8034.28">
            <text:p>R$ 8.03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707.69">
            <text:p>R$ 707,69</text:p>
          </table:table-cell>
          <table:table-cell table:style-name="ce18"/>
          <table:table-cell table:style-name="ce17" office:value-type="currency" office:currency="BRL" office:value="1702.98">
            <text:p>R$ 1.702,98</text:p>
          </table:table-cell>
          <table:table-cell table:style-name="ce23" office:value-type="currency" office:currency="BRL" office:value="5406.21">
            <text:p>R$ 5.406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3"/>
          <table:table-cell table:style-name="ce18" office:value-type="currency" office:currency="BRL" office:value="-435.42">
            <text:p>-R$ 435,42</text:p>
          </table:table-cell>
          <table:table-cell table:style-name="ce18" table:number-columns-repeated="2"/>
          <table:table-cell table:style-name="ce17" office:value-type="currency" office:currency="BRL" office:value="-435.42">
            <text:p>-R$ 435,42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-435.42">
            <text:p>-R$ 435,42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SCENA DANTA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VICTOR MARTINS RODRIGU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UE BARBOSA AMORIM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 FERNANDA DE SOUS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4580.45">
            <text:p>R$ 4.580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E CRISTINA FREIRES NUN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90.23">
            <text:p>R$ 790,23</text:p>
          </table:table-cell>
          <table:table-cell table:style-name="ce18"/>
          <table:table-cell table:style-name="ce17" office:value-type="currency" office:currency="BRL" office:value="1497.11">
            <text:p>R$ 1.497,11</text:p>
          </table:table-cell>
          <table:table-cell table:style-name="ce23" office:value-type="currency" office:currency="BRL" office:value="5434.22">
            <text:p>R$ 5.434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INARA BREN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87.62">
            <text:p>R$ 887,62</text:p>
          </table:table-cell>
          <table:table-cell table:style-name="ce18" office:value-type="currency" office:currency="BRL" office:value="630.07">
            <text:p>R$ 630,07</text:p>
          </table:table-cell>
          <table:table-cell table:style-name="ce18"/>
          <table:table-cell table:style-name="ce17" office:value-type="currency" office:currency="BRL" office:value="1517.69">
            <text:p>R$ 1.517,69</text:p>
          </table:table-cell>
          <table:table-cell table:style-name="ce23" office:value-type="currency" office:currency="BRL" office:value="4822.42">
            <text:p>R$ 4.822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YANNE LIMA DE FREITAS BONF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MEN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7" office:value-type="currency" office:currency="BRL" office:value="871.7">
            <text:p>R$ 871,70</text:p>
          </table:table-cell>
          <table:table-cell table:style-name="ce23" office:value-type="currency" office:currency="BRL" office:value="3777.42">
            <text:p>R$ 3.777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30.77">
            <text:p>R$ 30,77</text:p>
          </table:table-cell>
          <table:table-cell table:style-name="ce18" table:number-columns-repeated="5"/>
          <table:table-cell table:style-name="ce17" office:value-type="currency" office:currency="BRL" office:value="30.77">
            <text:p>R$ 30,77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30.77">
            <text:p>R$ 30,77</text:p>
          </table:table-cell>
          <table:table-cell table:style-name="ce18" office:value-type="currency" office:currency="BRL" office:value="6.31">
            <text:p>R$ 6,3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874.19">
            <text:p>R$ 874,19</text:p>
          </table:table-cell>
          <table:table-cell table:style-name="ce18" office:value-type="currency" office:currency="BRL" office:value="327.61">
            <text:p>R$ 327,61</text:p>
          </table:table-cell>
          <table:table-cell table:style-name="ce18"/>
          <table:table-cell table:style-name="ce17" office:value-type="currency" office:currency="BRL" office:value="1201.8">
            <text:p>R$ 1.201,80</text:p>
          </table:table-cell>
          <table:table-cell table:style-name="ce23" office:value-type="currency" office:currency="BRL" office:value="5532.54">
            <text:p>R$ 5.532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471.57">
            <text:p>R$ 471,5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LENYO NONATO PINHEIRO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O IX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233.91">
            <text:p>R$ 233,91</text:p>
          </table:table-cell>
          <table:table-cell table:style-name="ce18" office:value-type="currency" office:currency="BRL" office:value="34.58">
            <text:p>R$ 34,58</text:p>
          </table:table-cell>
          <table:table-cell table:style-name="ce18"/>
          <table:table-cell table:style-name="ce17" office:value-type="currency" office:currency="BRL" office:value="268.49">
            <text:p>R$ 268,49</text:p>
          </table:table-cell>
          <table:table-cell table:style-name="ce23" office:value-type="currency" office:currency="BRL" office:value="800.08">
            <text:p>R$ 800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530.43">
            <text:p>R$ 1.530,4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SANTOS BARROS SOAR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ZARO FERREIR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OR CARVALHO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817.16">
            <text:p>R$ 817,16</text:p>
          </table:table-cell>
          <table:table-cell table:style-name="ce18" office:value-type="currency" office:currency="BRL" office:value="458.92">
            <text:p>R$ 458,92</text:p>
          </table:table-cell>
          <table:table-cell table:style-name="ce18"/>
          <table:table-cell table:style-name="ce17" office:value-type="currency" office:currency="BRL" office:value="1276.08">
            <text:p>R$ 1.276,08</text:p>
          </table:table-cell>
          <table:table-cell table:style-name="ce23" office:value-type="currency" office:currency="BRL" office:value="3773.04">
            <text:p>R$ 3.773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787.73">
            <text:p>R$ 787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VI COELH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016.72">
            <text:p>R$ 1.016,72</text:p>
          </table:table-cell>
          <table:table-cell table:style-name="ce18"/>
          <table:table-cell table:style-name="ce17" office:value-type="currency" office:currency="BRL" office:value="2327.11">
            <text:p>R$ 2.327,11</text:p>
          </table:table-cell>
          <table:table-cell table:style-name="ce23" office:value-type="currency" office:currency="BRL" office:value="7032.81">
            <text:p>R$ 7.032,8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547.86">
            <text:p>R$ 2.547,86</text:p>
          </table:table-cell>
          <table:table-cell table:style-name="ce18"/>
          <table:table-cell table:style-name="ce17" office:value-type="currency" office:currency="BRL" office:value="3858.25">
            <text:p>R$ 3.858,25</text:p>
          </table:table-cell>
          <table:table-cell table:style-name="ce23" office:value-type="currency" office:currency="BRL" office:value="9878.41">
            <text:p>R$ 9.878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INEIDE CACIL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961.71">
            <text:p>R$ 961,71</text:p>
          </table:table-cell>
          <table:table-cell table:style-name="ce18" office:value-type="currency" office:currency="BRL" office:value="101.23">
            <text:p>R$ 101,23</text:p>
          </table:table-cell>
          <table:table-cell table:style-name="ce18" table:number-columns-repeated="2"/>
          <table:table-cell table:style-name="ce17" office:value-type="currency" office:currency="BRL" office:value="101.23">
            <text:p>R$ 101,23</text:p>
          </table:table-cell>
          <table:table-cell table:style-name="ce23" office:value-type="currency" office:currency="BRL" office:value="860.48">
            <text:p>R$ 860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794.77">
            <text:p>R$ 1.794,77</text:p>
          </table:table-cell>
          <table:table-cell table:style-name="ce18"/>
          <table:table-cell table:style-name="ce17" office:value-type="currency" office:currency="BRL" office:value="2659.35">
            <text:p>R$ 2.659,35</text:p>
          </table:table-cell>
          <table:table-cell table:style-name="ce23" office:value-type="currency" office:currency="BRL" office:value="7892.97">
            <text:p>R$ 7.892,9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LIMA DE AQUIN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NGELO SOUSA DE ARAUJ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O ARAUJO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ESLA PAULA CAMPOS GOMES 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ILHERME TAVAR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295.04">
            <text:p>R$ 295,04</text:p>
          </table:table-cell>
          <table:table-cell table:style-name="ce18"/>
          <table:table-cell table:style-name="ce17" office:value-type="currency" office:currency="BRL" office:value="829.97">
            <text:p>R$ 829,97</text:p>
          </table:table-cell>
          <table:table-cell table:style-name="ce23" office:value-type="currency" office:currency="BRL" office:value="4033.07">
            <text:p>R$ 4.033,0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HENRIQU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725.48">
            <text:p>R$ 725,48</text:p>
          </table:table-cell>
          <table:table-cell table:style-name="ce18" office:value-type="currency" office:currency="BRL" office:value="366.58">
            <text:p>R$ 366,58</text:p>
          </table:table-cell>
          <table:table-cell table:style-name="ce18"/>
          <table:table-cell table:style-name="ce17" office:value-type="currency" office:currency="BRL" office:value="1092.06">
            <text:p>R$ 1.092,06</text:p>
          </table:table-cell>
          <table:table-cell table:style-name="ce23" office:value-type="currency" office:currency="BRL" office:value="4089.92">
            <text:p>R$ 4.089,9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2045.37">
            <text:p>R$ 2.045,37</text:p>
          </table:table-cell>
          <table:table-cell table:style-name="ce17" office:value-type="currency" office:currency="BRL" office:value="18537.37">
            <text:p>R$ 18.537,37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607.04">
            <text:p>R$ 5.607,0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DALENA PRISCILA DOS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DIAS DE MEDEI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3"/>
          <table:table-cell table:style-name="ce18" office:value-type="currency" office:currency="BRL" office:value="-593.75">
            <text:p>-R$ 593,75</text:p>
          </table:table-cell>
          <table:table-cell table:style-name="ce18" table:number-columns-repeated="2"/>
          <table:table-cell table:style-name="ce17" office:value-type="currency" office:currency="BRL" office:value="-593.75">
            <text:p>-R$ 593,75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-593.75">
            <text:p>-R$ 593,75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74.66">
            <text:p>R$ 174,66</text:p>
          </table:table-cell>
          <table:table-cell table:style-name="ce18"/>
          <table:table-cell table:style-name="ce17" office:value-type="currency" office:currency="BRL" office:value="780.13">
            <text:p>R$ 780,13</text:p>
          </table:table-cell>
          <table:table-cell table:style-name="ce23" office:value-type="currency" office:currency="BRL" office:value="3544.63">
            <text:p>R$ 3.54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FACANHA SAL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829.64">
            <text:p>R$ 1.829,64</text:p>
          </table:table-cell>
          <table:table-cell table:style-name="ce18"/>
          <table:table-cell table:style-name="ce17" office:value-type="currency" office:currency="BRL" office:value="2895.37">
            <text:p>R$ 2.895,37</text:p>
          </table:table-cell>
          <table:table-cell table:style-name="ce23" office:value-type="currency" office:currency="BRL" office:value="8174.49">
            <text:p>R$ 8.174,4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593.07">
            <text:p>R$ 2.593,07</text:p>
          </table:table-cell>
          <table:table-cell table:style-name="ce18"/>
          <table:table-cell table:style-name="ce17" office:value-type="currency" office:currency="BRL" office:value="3658.8">
            <text:p>R$ 3.658,80</text:p>
          </table:table-cell>
          <table:table-cell table:style-name="ce23" office:value-type="currency" office:currency="BRL" office:value="10187.18">
            <text:p>R$ 10.187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22.12">
            <text:p>R$ 7.722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075.23">
            <text:p>R$ 1.075,23</text:p>
          </table:table-cell>
          <table:table-cell table:style-name="ce18"/>
          <table:table-cell table:style-name="ce17" office:value-type="currency" office:currency="BRL" office:value="1726.11">
            <text:p>R$ 1.726,11</text:p>
          </table:table-cell>
          <table:table-cell table:style-name="ce23" office:value-type="currency" office:currency="BRL" office:value="5996.01">
            <text:p>R$ 5.996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7" office:value-type="currency" office:currency="BRL" office:value="4368.89">
            <text:p>R$ 4.368,89</text:p>
          </table:table-cell>
          <table:table-cell table:style-name="ce23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KLEBER SILVA DIOG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690.49">
            <text:p>R$ 1.690,49</text:p>
          </table:table-cell>
          <table:table-cell table:style-name="ce18"/>
          <table:table-cell table:style-name="ce17" office:value-type="currency" office:currency="BRL" office:value="2555.07">
            <text:p>R$ 2.555,07</text:p>
          </table:table-cell>
          <table:table-cell table:style-name="ce23" office:value-type="currency" office:currency="BRL" office:value="7997.25">
            <text:p>R$ 7.997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OS VINICIUS FERREIRA OLIVEIRA</text:p>
          </table:table-cell>
          <table:table-cell table:style-name="ce6" office:value-type="string">
            <text:p>ASSESSOR DO CSMP</text:p>
          </table:table-cell>
          <table:table-cell table:style-name="ce6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CUS VINICIUS CARVALHO DA SILVA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ALBERTINA THOMA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ALICE FEITOSA DE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CECILIA COSTA IBIAPINA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CYNARA RODRIGUES CAVALCANTE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 CONCEICAO UCHOA FREIR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44">
            <text:p>R$ 444,00</text:p>
          </table:table-cell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 GLORIA CLEMENTINO CARVALHO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 PAZ OLIVEIR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24">
            <text:p>R$ 324,00</text:p>
          </table:table-cell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AS GRACAS DE MEDEIROS RIOS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14418.03">
            <text:p>R$ 14.418,03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8" office:value-type="currency" office:currency="BRL" office:value="3886.02">
            <text:p>R$ 3.886,02</text:p>
          </table:table-cell>
          <table:table-cell table:style-name="ce24" office:value-type="currency" office:currency="BRL" office:value="10532.01">
            <text:p>R$ 10.532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E LOURDES F C DE SANTANA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O PERPETUO SOCORRO RUBIM BROXAD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8" office:value-type="currency" office:currency="BRL" office:value="8449.03">
            <text:p>R$ 8.449,03</text:p>
          </table:table-cell>
          <table:table-cell table:style-name="ce18" office:value-type="currency" office:currency="BRL" office:value="1182.86">
            <text:p>R$ 1.182,86</text:p>
          </table:table-cell>
          <table:table-cell table:style-name="ce18" office:value-type="currency" office:currency="BRL" office:value="972.43">
            <text:p>R$ 972,43</text:p>
          </table:table-cell>
          <table:table-cell table:style-name="ce18"/>
          <table:table-cell table:style-name="ce18" office:value-type="currency" office:currency="BRL" office:value="2155.29">
            <text:p>R$ 2.155,29</text:p>
          </table:table-cell>
          <table:table-cell table:style-name="ce24" office:value-type="currency" office:currency="BRL" office:value="6293.74">
            <text:p>R$ 6.293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DO SOCORRO TAVARES DA SILVA</text:p>
          </table:table-cell>
          <table:table-cell table:style-name="ce6" office:value-type="string">
            <text:p>CHEFE DE SECAO</text:p>
          </table:table-cell>
          <table:table-cell table:style-name="ce6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24" office:value-type="currency" office:currency="BRL" office:value="2966.85">
            <text:p>R$ 2.966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EDUARDA GALVAO PER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4ª PROMOTORIA DE JUSTICA DE TERESINA</text:p>
          </table:table-cell>
          <table:table-cell table:style-name="ce18" office:value-type="currency" office:currency="BRL" office:value="30.77">
            <text:p>R$ 30,77</text:p>
          </table:table-cell>
          <table:table-cell table:style-name="ce18" table:number-columns-repeated="5"/>
          <table:table-cell table:style-name="ce18" office:value-type="currency" office:currency="BRL" office:value="30.77">
            <text:p>R$ 30,77</text:p>
          </table:table-cell>
          <table:table-cell table:style-name="ce18" table:number-columns-repeated="4"/>
          <table:table-cell table:style-name="ce24" office:value-type="currency" office:currency="BRL" office:value="30.77">
            <text:p>R$ 30,77</text:p>
          </table:table-cell>
          <table:table-cell table:style-name="ce18" office:value-type="currency" office:currency="BRL" office:value="6.31">
            <text:p>R$ 6,3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FERNANDA DE ALMEI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CRIMINAIS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IZADORA FARIAS DE CARVALH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JOSE DE MELO MORAIS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CIVANDA PINTO DE MACED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122.12">
            <text:p>R$ 8.122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169.83">
            <text:p>R$ 1.169,83</text:p>
          </table:table-cell>
          <table:table-cell table:style-name="ce18"/>
          <table:table-cell table:style-name="ce18" office:value-type="currency" office:currency="BRL" office:value="1876.71">
            <text:p>R$ 1.876,71</text:p>
          </table:table-cell>
          <table:table-cell table:style-name="ce24" office:value-type="currency" office:currency="BRL" office:value="6245.41">
            <text:p>R$ 6.245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ISA DA SILVA LIM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8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344.26">
            <text:p>R$ 1.344,26</text:p>
          </table:table-cell>
          <table:table-cell table:style-name="ce18"/>
          <table:table-cell table:style-name="ce18" office:value-type="currency" office:currency="BRL" office:value="2654.65">
            <text:p>R$ 2.654,65</text:p>
          </table:table-cell>
          <table:table-cell table:style-name="ce24" office:value-type="currency" office:currency="BRL" office:value="6705.27">
            <text:p>R$ 6.705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IZA BARBOSA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RITA FERNANDES ALVES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VIVIANE DE SOUSA AMORIM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LUCIA CAVALCANTE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SIQU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8574.09">
            <text:p>R$ 8.574,09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195.44">
            <text:p>R$ 1.195,44</text:p>
          </table:table-cell>
          <table:table-cell table:style-name="ce18"/>
          <table:table-cell table:style-name="ce18" office:value-type="currency" office:currency="BRL" office:value="2261.17">
            <text:p>R$ 2.261,17</text:p>
          </table:table-cell>
          <table:table-cell table:style-name="ce24" office:value-type="currency" office:currency="BRL" office:value="6312.92">
            <text:p>R$ 6.312,9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18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E SANTOS MU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ANTA CRUZ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3">
            <text:p>R$ 6.926,23</text:p>
          </table:table-cell>
          <table:table-cell table:style-name="ce18" table:number-columns-repeated="3"/>
          <table:table-cell table:style-name="ce18" office:value-type="currency" office:currency="BRL" office:value="6926.23">
            <text:p>R$ 6.926,23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7">
            <text:p>R$ 864,57</text:p>
          </table:table-cell>
          <table:table-cell table:style-name="ce18"/>
          <table:table-cell table:style-name="ce18" office:value-type="currency" office:currency="BRL" office:value="1485.61">
            <text:p>R$ 1.485,61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DE QUADRO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SA OLIVEIR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SCARENO MORAI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DA SILVEIR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FRANCOIS VIA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THEUS OLIVEIRA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BRAGA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513.72">
            <text:p>R$ 1.513,72</text:p>
          </table:table-cell>
          <table:table-cell table:style-name="ce18"/>
          <table:table-cell table:style-name="ce18" office:value-type="currency" office:currency="BRL" office:value="2579.45">
            <text:p>R$ 2.579,45</text:p>
          </table:table-cell>
          <table:table-cell table:style-name="ce24" office:value-type="currency" office:currency="BRL" office:value="7152.02">
            <text:p>R$ 7.152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URO REGIS DIAS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ANA DIAS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LSON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LE BARROS FALCA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3"/>
          <table:table-cell table:style-name="ce18" office:value-type="currency" office:currency="BRL" office:value="1341.01">
            <text:p>R$ 1.341,01</text:p>
          </table:table-cell>
          <table:table-cell table:style-name="ce18"/>
          <table:table-cell table:style-name="ce18" office:value-type="currency" office:currency="BRL" office:value="5364.04">
            <text:p>R$ 5.364,04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450.87">
            <text:p>R$ 450,87</text:p>
          </table:table-cell>
          <table:table-cell table:style-name="ce18"/>
          <table:table-cell table:style-name="ce18" office:value-type="currency" office:currency="BRL" office:value="1014.09">
            <text:p>R$ 1.014,09</text:p>
          </table:table-cell>
          <table:table-cell table:style-name="ce24" office:value-type="currency" office:currency="BRL" office:value="4349.95">
            <text:p>R$ 4.349,9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A MAYANI PAZ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E DOS SANTOS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IRELLI DE HOLANDA ROLIM DA FONSEC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8" office:value-type="currency" office:currency="BRL" office:value="1480.42">
            <text:p>R$ 1.480,42</text:p>
          </table:table-cell>
          <table:table-cell table:style-name="ce18" office:value-type="currency" office:currency="BRL" office:value="4760.69">
            <text:p>R$ 4.760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IRNA CUNHA CAVALCANTE NOGU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5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5"/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9" office:value-type="currency" office:currency="BRL" office:value="954">
            <text:p>R$ 954,00</text:p>
          </table:table-cell>
          <table:table-cell table:style-name="ce19" office:value-type="currency" office:currency="BRL" office:value="145.2">
            <text:p>R$ 145,2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ICA LETICIA MORAES CARN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839.86">
            <text:p>R$ 839,86</text:p>
          </table:table-cell>
          <table:table-cell table:style-name="ce18" office:value-type="currency" office:currency="BRL" office:value="549.41">
            <text:p>R$ 549,41</text:p>
          </table:table-cell>
          <table:table-cell table:style-name="ce18"/>
          <table:table-cell table:style-name="ce18" office:value-type="currency" office:currency="BRL" office:value="1389.27">
            <text:p>R$ 1.389,27</text:p>
          </table:table-cell>
          <table:table-cell table:style-name="ce24" office:value-type="currency" office:currency="BRL" office:value="3659.85">
            <text:p>R$ 3.659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49.91">
            <text:p>R$ 949,91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95.2">
            <text:p>R$ 95,20</text:p>
          </table:table-cell>
          <table:table-cell table:style-name="ce18" table:number-columns-repeated="2"/>
          <table:table-cell table:style-name="ce18" office:value-type="currency" office:currency="BRL" office:value="95.2">
            <text:p>R$ 95,20</text:p>
          </table:table-cell>
          <table:table-cell table:style-name="ce24" office:value-type="currency" office:currency="BRL" office:value="1094.8">
            <text:p>R$ 1.094,8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ALIA LEAL SOARES E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375.3">
            <text:p>R$ 1.375,30</text:p>
          </table:table-cell>
          <table:table-cell table:style-name="ce18" office:value-type="currency" office:currency="BRL" office:value="1453.92">
            <text:p>R$ 1.453,92</text:p>
          </table:table-cell>
          <table:table-cell table:style-name="ce18"/>
          <table:table-cell table:style-name="ce18" office:value-type="currency" office:currency="BRL" office:value="2829.22">
            <text:p>R$ 2.829,22</text:p>
          </table:table-cell>
          <table:table-cell table:style-name="ce24" office:value-type="currency" office:currency="BRL" office:value="6994.36">
            <text:p>R$ 6.994,3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THANA MARIA SILVA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ANE PEREIRA DA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00.62">
            <text:p>R$ 600,62</text:p>
          </table:table-cell>
          <table:table-cell table:style-name="ce18"/>
          <table:table-cell table:style-name="ce18" office:value-type="currency" office:currency="BRL" office:value="1221.66">
            <text:p>R$ 1.221,66</text:p>
          </table:table-cell>
          <table:table-cell table:style-name="ce24" office:value-type="currency" office:currency="BRL" office:value="4934.35">
            <text:p>R$ 4.934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EIDIANE MARTINS MENES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INA MARTINS CARVALHO MENESES</text:p>
          </table:table-cell>
          <table:table-cell table:style-name="ce7" office:value-type="string">
            <text:p>ASSESSOR ADMINISTRATIVO DO PGJ</text:p>
          </table:table-cell>
          <table:table-cell table:style-name="ce7" office:value-type="string">
            <text:p>42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6156.01">
            <text:p>R$ 6.156,0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DE CALDAS PEREIRA BON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ORD. DE PERICIAS E PAR. TECNICOS</text:p>
          </table:table-cell>
          <table:table-cell table:style-name="ce19" office:value-type="currency" office:currency="BRL" office:value="7612.38">
            <text:p>R$ 7.612,38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5719.96">
            <text:p>R$ 5.719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FLANNIA SOARES DOS REI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425.86">
            <text:p>R$ 9.425,86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528.36">
            <text:p>R$ 1.528,36</text:p>
          </table:table-cell>
          <table:table-cell table:style-name="ce18"/>
          <table:table-cell table:style-name="ce18" office:value-type="currency" office:currency="BRL" office:value="2235.24">
            <text:p>R$ 2.235,24</text:p>
          </table:table-cell>
          <table:table-cell table:style-name="ce24" office:value-type="currency" office:currency="BRL" office:value="7190.62">
            <text:p>R$ 7.19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NIVLIS MEMRAC PINTO DE OLIV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JERUMENH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SMARINA BARROS MIRANDA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ALA DE APOIO - FORUM CRIMINAL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3144.35">
            <text:p>R$ 3.144,35</text:p>
          </table:table-cell>
          <table:table-cell table:style-name="ce19" table:number-columns-repeated="3"/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1764.05">
            <text:p>R$ 11.764,05</text:p>
          </table:table-cell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308.89">
            <text:p>R$ 3.308,8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OZANDO MARIANO DE MOU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8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BLO KELSON VERAS GOM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BINETE DO PROCURADOR-GERAL</text:p>
          </table:table-cell>
          <table:table-cell table:style-name="ce19" office:value-type="currency" office:currency="BRL" office:value="6175.58">
            <text:p>R$ 6.175,58</text:p>
          </table:table-cell>
          <table:table-cell table:style-name="ce19"/>
          <table:table-cell table:style-name="ce19" office:value-type="currency" office:currency="BRL" office:value="2384.23">
            <text:p>R$ 2.384,23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8559.81">
            <text:p>R$ 8.559,81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246.83">
            <text:p>R$ 1.246,83</text:p>
          </table:table-cell>
          <table:table-cell table:style-name="ce18"/>
          <table:table-cell table:style-name="ce18" office:value-type="currency" office:currency="BRL" office:value="2111.41">
            <text:p>R$ 2.111,41</text:p>
          </table:table-cell>
          <table:table-cell table:style-name="ce24" office:value-type="currency" office:currency="BRL" office:value="6448.4">
            <text:p>R$ 6.448,4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BARBOSA GUIMARA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SECRETARIA-GERAL DO GABINETE DO PGJ</text:p>
          </table:table-cell>
          <table:table-cell table:style-name="ce19" office:value-type="currency" office:currency="BRL" office:value="10754.31">
            <text:p>R$ 10.754,31</text:p>
          </table:table-cell>
          <table:table-cell table:style-name="ce19" office:value-type="currency" office:currency="BRL" office:value="603.2">
            <text:p>R$ 603,20</text:p>
          </table:table-cell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590.05">
            <text:p>R$ 1.590,05</text:p>
          </table:table-cell>
          <table:table-cell table:style-name="ce18" office:value-type="currency" office:currency="BRL" office:value="3530.93">
            <text:p>R$ 3.530,93</text:p>
          </table:table-cell>
          <table:table-cell table:style-name="ce18"/>
          <table:table-cell table:style-name="ce18" office:value-type="currency" office:currency="BRL" office:value="5120.98">
            <text:p>R$ 5.120,98</text:p>
          </table:table-cell>
          <table:table-cell table:style-name="ce24" office:value-type="currency" office:currency="BRL" office:value="12470.13">
            <text:p>R$ 12.470,1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LUZ MARTIN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30ª PROMOTORIA DE JUSTICA DE TERESINA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O MORAIS DE VASCONCELO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GRUPO DE ASSESS TECNICO ESPECIAL - GATE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ANDRE MARQUES VI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AO DE DEFESA DA CIDADANIA E DA SAUDE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94.63">
            <text:p>R$ 494,63</text:p>
          </table:table-cell>
          <table:table-cell table:style-name="ce18"/>
          <table:table-cell table:style-name="ce18" office:value-type="currency" office:currency="BRL" office:value="1145.51">
            <text:p>R$ 1.145,51</text:p>
          </table:table-cell>
          <table:table-cell table:style-name="ce24" office:value-type="currency" office:currency="BRL" office:value="4465.32">
            <text:p>R$ 4.465,3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BARBOSA MATOS</text:p>
          </table:table-cell>
          <table:table-cell table:style-name="ce7" office:value-type="string">
            <text:p>AUXILIAR MINISTERIAL</text:p>
          </table:table-cell>
          <table:table-cell table:style-name="ce7" office:value-type="string">
            <text:p>COORD. DE APOIO ADMINISTRATIVO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14.86">
            <text:p>R$ 2.314,86</text:p>
          </table:table-cell>
          <table:table-cell table:style-name="ce19" table:number-columns-repeated="3"/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7911.51">
            <text:p>R$ 7.911,51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958.57">
            <text:p>R$ 1.958,5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IBERE LEITE DA C R JUNIOR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9ª PROCURADORIA DE JUSTICA CRIMINAL</text:p>
          </table:table-cell>
          <table:table-cell table:style-name="ce19" table:number-columns-repeated="2"/>
          <table:table-cell table:style-name="ce19" office:value-type="currency" office:currency="BRL" office:value="6926.22">
            <text:p>R$ 6.926,22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JORGE BRAGA PINH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MOTORIA DE JUSTICA DE PARNAIB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ROGERIO DE OLIVEIRA MONTEIRO</text:p>
          </table:table-cell>
          <table:table-cell table:style-name="ce7" office:value-type="string">
            <text:p>AUDITOR</text:p>
          </table:table-cell>
          <table:table-cell table:style-name="ce7" office:value-type="string">
            <text:p>CONTROLADORIA INTERNA</text:p>
          </table:table-cell>
          <table:table-cell table:style-name="ce19" table:number-columns-repeated="2"/>
          <table:table-cell table:style-name="ce19" office:value-type="currency" office:currency="BRL" office:value="6233.6">
            <text:p>R$ 6.233,6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AFFONSO CAVALCANTE DE OLIVEIR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8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GUSTAVO DE SOUS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PROCON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8" office:value-type="currency" office:currency="BRL" office:value="2555.25">
            <text:p>R$ 2.555,25</text:p>
          </table:table-cell>
          <table:table-cell table:style-name="ce24" office:value-type="currency" office:currency="BRL" office:value="8034.28">
            <text:p>R$ 8.03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VITOR NUNES LEA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 REGIONAL AGRARIA E FUNDIAR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56.64">
            <text:p>R$ 2.356,64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77.44">
            <text:p>R$ 977,44</text:p>
          </table:table-cell>
          <table:table-cell table:style-name="ce18" office:value-type="currency" office:currency="BRL" office:value="1038.73">
            <text:p>R$ 1.038,73</text:p>
          </table:table-cell>
          <table:table-cell table:style-name="ce18"/>
          <table:table-cell table:style-name="ce18" office:value-type="currency" office:currency="BRL" office:value="2016.17">
            <text:p>R$ 2.016,17</text:p>
          </table:table-cell>
          <table:table-cell table:style-name="ce24" office:value-type="currency" office:currency="BRL" office:value="6847.74">
            <text:p>R$ 6.847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BATI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7.3">
            <text:p>R$ 97,30</text:p>
          </table:table-cell>
          <table:table-cell table:style-name="ce18" table:number-columns-repeated="2"/>
          <table:table-cell table:style-name="ce18" office:value-type="currency" office:currency="BRL" office:value="97.3">
            <text:p>R$ 97,30</text:p>
          </table:table-cell>
          <table:table-cell table:style-name="ce24" office:value-type="currency" office:currency="BRL" office:value="864.41">
            <text:p>R$ 864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FLORIAN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470.8">
            <text:p>R$ 8.470,80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252.3">
            <text:p>R$ 1.252,30</text:p>
          </table:table-cell>
          <table:table-cell table:style-name="ce18"/>
          <table:table-cell table:style-name="ce18" office:value-type="currency" office:currency="BRL" office:value="2007.99">
            <text:p>R$ 2.007,99</text:p>
          </table:table-cell>
          <table:table-cell table:style-name="ce24" office:value-type="currency" office:currency="BRL" office:value="6462.81">
            <text:p>R$ 6.462,8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LANE MIRELLE SAMPAIO SAL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758.1">
            <text:p>R$ 758,1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2"/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3431.61">
            <text:p>R$ 13.431,61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831.55">
            <text:p>R$ 3.831,55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8" office:value-type="currency" office:currency="BRL" office:value="2084.64">
            <text:p>R$ 2.084,64</text:p>
          </table:table-cell>
          <table:table-cell table:style-name="ce24" office:value-type="currency" office:currency="BRL" office:value="6941.22">
            <text:p>R$ 6.941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NDRE DUARTE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TILA GONCALVES LIMA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RACO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8" office:value-type="currency" office:currency="BRL" office:value="723.25">
            <text:p>R$ 723,25</text:p>
          </table:table-cell>
          <table:table-cell table:style-name="ce24" office:value-type="currency" office:currency="BRL" office:value="3601.51">
            <text:p>R$ 3.601,5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SECRETARIA DO CONSELHO SUPERIOR DO MP</text:p>
          </table:table-cell>
          <table:table-cell table:style-name="ce19" office:value-type="currency" office:currency="BRL" office:value="4649.12">
            <text:p>R$ 4.649,12</text:p>
          </table:table-cell>
          <table:table-cell table:style-name="ce19" table:number-columns-repeated="5"/>
          <table:table-cell table:style-name="ce19" office:value-type="currency" office:currency="BRL" office:value="4649.12">
            <text:p>R$ 4.649,12</text:p>
          </table:table-cell>
          <table:table-cell table:style-name="ce19" office:value-type="currency" office:currency="BRL" office:value="650.88">
            <text:p>R$ 650,88</text:p>
          </table:table-cell>
          <table:table-cell table:style-name="ce19" office:value-type="currency" office:currency="BRL" office:value="220.82">
            <text:p>R$ 220,82</text:p>
          </table:table-cell>
          <table:table-cell table:style-name="ce19"/>
          <table:table-cell table:style-name="ce19" office:value-type="currency" office:currency="BRL" office:value="871.7">
            <text:p>R$ 871,70</text:p>
          </table:table-cell>
          <table:table-cell table:style-name="ce19" office:value-type="currency" office:currency="BRL" office:value="3777.42">
            <text:p>R$ 3.777,42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APOIO ADMINISTRATIVO</text:p>
          </table:table-cell>
          <table:table-cell table:style-name="ce14" office:value-type="float" office:value="7174.99">
            <text:p>7174,99</text:p>
          </table:table-cell>
          <table:table-cell table:style-name="ce14" office:value-type="float" office:value="2748.27">
            <text:p>2748,27</text:p>
          </table:table-cell>
          <table:table-cell table:style-name="ce14" office:value-type="float" office:value="2384.23">
            <text:p>2384,23</text:p>
          </table:table-cell>
          <table:table-cell table:style-name="ce14" table:number-columns-repeated="3"/>
          <table:table-cell table:style-name="ce14" office:value-type="float" office:value="12307.49">
            <text:p>12307,49</text:p>
          </table:table-cell>
          <table:table-cell table:style-name="ce14" office:value-type="float" office:value="1389.26">
            <text:p>1389,26</text:p>
          </table:table-cell>
          <table:table-cell table:style-name="ce14" office:value-type="float" office:value="2081.02">
            <text:p>2081,02</text:p>
          </table:table-cell>
          <table:table-cell table:style-name="ce14"/>
          <table:table-cell table:style-name="ce14" office:value-type="float" office:value="3470.28">
            <text:p>3470,28</text:p>
          </table:table-cell>
          <table:table-cell table:style-name="ce14" office:value-type="float" office:value="8837.21">
            <text:p>8837,21</text:p>
          </table:table-cell>
          <table:table-cell table:style-name="ce14" office:value-type="float" office:value="1656">
            <text:p>1656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 DE MONSENHOR GI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4" office:value-type="float" office:value="650.88">
            <text:p>650,88</text:p>
          </table:table-cell>
          <table:table-cell table:style-name="ce18" office:value-type="currency" office:currency="BRL" office:value="442.49">
            <text:p>R$ 442,49</text:p>
          </table:table-cell>
          <table:table-cell table:style-name="ce18"/>
          <table:table-cell table:style-name="ce18" office:value-type="currency" office:currency="BRL" office:value="1093.37">
            <text:p>R$ 1.093,37</text:p>
          </table:table-cell>
          <table:table-cell table:style-name="ce24" office:value-type="currency" office:currency="BRL" office:value="4517.46">
            <text:p>R$ 4.517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4"/>
          <table:table-cell table:style-name="ce18" table:number-columns-repeated="3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AMPO MAIOR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835">
            <text:p>R$ 835,00</text:p>
          </table:table-cell>
          <table:table-cell table:style-name="ce18" office:value-type="currency" office:currency="BRL" office:value="436.92">
            <text:p>R$ 436,92</text:p>
          </table:table-cell>
          <table:table-cell table:style-name="ce18"/>
          <table:table-cell table:style-name="ce18" office:value-type="currency" office:currency="BRL" office:value="1271.92">
            <text:p>R$ 1.271,92</text:p>
          </table:table-cell>
          <table:table-cell table:style-name="ce24" office:value-type="currency" office:currency="BRL" office:value="3777.2">
            <text:p>R$ 3.777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15.16">
            <text:p>R$ 915,16</text:p>
          </table:table-cell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BERTA DA SILVA LAGES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NUCLEO DAS PJ CRIMINAIS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25ª PROMOTORIA DE JUSTICA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4" office:value-type="float" office:value="278.11">
            <text:p>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BERTO MATHEUS ARAUJO DA CRUZ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ANTONIO ALMEID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 DE SAO PEDR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864.56">
            <text:p>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8" table:number-columns-repeated="3"/>
          <table:table-cell table:style-name="ce14" office:value-type="float" office:value="-83.33">
            <text:p>-83,33</text:p>
          </table:table-cell>
          <table:table-cell table:style-name="ce14" office:value-type="float" office:value="166.67">
            <text:p>166,67</text:p>
          </table:table-cell>
          <table:table-cell table:style-name="ce14"/>
          <table:table-cell table:style-name="ce18" office:value-type="currency" office:currency="BRL" office:value="83.34">
            <text:p>R$ 83,34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83.34">
            <text:p>R$ 83,34</text:p>
          </table:table-cell>
          <table:table-cell table:style-name="ce18" table:number-columns-repeated="2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MARIO RODRIGUES BASTO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NALDO FONTES DAMASCENO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4"/>
          <table:table-cell table:style-name="ce18"/>
          <table:table-cell table:style-name="ce18" office:value-type="currency" office:currency="BRL" office:value="180">
            <text:p>R$ 180,00</text:p>
          </table:table-cell>
          <table:table-cell table:style-name="ce24" office:value-type="currency" office:currency="BRL" office:value="1820">
            <text:p>R$ 1.82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NALDY BRASIL REBOUCAS SOBRIN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4" office:value-type="float" office:value="219.73">
            <text:p>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4"/>
          <table:table-cell table:style-name="ce18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84">
            <text:p>R$ 184,00</text:p>
          </table:table-cell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MOTORIA DE JUSTIÇA DE ALTO LONGA</text:p>
          </table:table-cell>
          <table:table-cell table:style-name="ce14" office:value-type="float" office:value="5049.12">
            <text:p>5049,12</text:p>
          </table:table-cell>
          <table:table-cell table:style-name="ce14" table:number-columns-repeated="5"/>
          <table:table-cell table:style-name="ce14" office:value-type="float" office:value="5049.12">
            <text:p>5049,12</text:p>
          </table:table-cell>
          <table:table-cell table:style-name="ce14" office:value-type="float" office:value="706.88">
            <text:p>706,88</text:p>
          </table:table-cell>
          <table:table-cell table:style-name="ce14" office:value-type="float" office:value="298.22">
            <text:p>298,22</text:p>
          </table:table-cell>
          <table:table-cell table:style-name="ce14"/>
          <table:table-cell table:style-name="ce14" office:value-type="float" office:value="1005.1">
            <text:p>1005,1</text:p>
          </table:table-cell>
          <table:table-cell table:style-name="ce14" office:value-type="float" office:value="4044.02">
            <text:p>4044,02</text:p>
          </table:table-cell>
          <table:table-cell table:style-name="ce14" office:value-type="float" office:value="1656">
            <text:p>1656</text:p>
          </table:table-cell>
          <table:table-cell table:style-name="ce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ROSIANE BRASILEIRO DE JESUS PASSOS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RUAN FRANCISCO CRAVEIRO COS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820.4">
            <text:p>R$ 820,40</text:p>
          </table:table-cell>
          <table:table-cell table:style-name="ce18" office:value-type="currency" office:currency="BRL" office:value="546.27">
            <text:p>R$ 546,27</text:p>
          </table:table-cell>
          <table:table-cell table:style-name="ce18"/>
          <table:table-cell table:style-name="ce18" office:value-type="currency" office:currency="BRL" office:value="1366.67">
            <text:p>R$ 1.366,67</text:p>
          </table:table-cell>
          <table:table-cell table:style-name="ce24" office:value-type="currency" office:currency="BRL" office:value="3682.45">
            <text:p>R$ 3.682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19.02">
            <text:p>R$ 919,0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91.17">
            <text:p>R$ 591,17</text:p>
          </table:table-cell>
          <table:table-cell table:style-name="ce18"/>
          <table:table-cell table:style-name="ce18" office:value-type="currency" office:currency="BRL" office:value="1455.75">
            <text:p>R$ 1.455,75</text:p>
          </table:table-cell>
          <table:table-cell table:style-name="ce24" office:value-type="currency" office:currency="BRL" office:value="4719.83">
            <text:p>R$ 4.719,8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IO FALCAO MENDE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MUEL UIRATAN PEREIRA M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0.04">
            <text:p>R$ 160,04</text:p>
          </table:table-cell>
          <table:table-cell table:style-name="ce18"/>
          <table:table-cell table:style-name="ce18" office:value-type="currency" office:currency="BRL" office:value="723.26">
            <text:p>R$ 723,26</text:p>
          </table:table-cell>
          <table:table-cell table:style-name="ce24" office:value-type="currency" office:currency="BRL" office:value="3299.77">
            <text:p>R$ 3.299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4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60.29">
            <text:p>R$ 760,29</text:p>
          </table:table-cell>
          <table:table-cell table:style-name="ce18"/>
          <table:table-cell table:style-name="ce18" office:value-type="currency" office:currency="BRL" office:value="1381.33">
            <text:p>R$ 1.381,33</text:p>
          </table:table-cell>
          <table:table-cell table:style-name="ce24" office:value-type="currency" office:currency="BRL" office:value="5544.89">
            <text:p>R$ 5.544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RINNE CUNHA SOAR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695.63">
            <text:p>R$ 695,63</text:p>
          </table:table-cell>
          <table:table-cell table:style-name="ce18"/>
          <table:table-cell table:style-name="ce18" office:value-type="currency" office:currency="BRL" office:value="1346.51">
            <text:p>R$ 1.346,51</text:p>
          </table:table-cell>
          <table:table-cell table:style-name="ce24" office:value-type="currency" office:currency="BRL" office:value="5184.82">
            <text:p>R$ 5.184,8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8103.91">
            <text:p>R$ 8.103,91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8" office:value-type="currency" office:currency="BRL" office:value="1152.37">
            <text:p>R$ 1.152,37</text:p>
          </table:table-cell>
          <table:table-cell table:style-name="ce18"/>
          <table:table-cell table:style-name="ce18" office:value-type="currency" office:currency="BRL" office:value="1904.54">
            <text:p>R$ 1.904,54</text:p>
          </table:table-cell>
          <table:table-cell table:style-name="ce24" office:value-type="currency" office:currency="BRL" office:value="6199.37">
            <text:p>R$ 6.199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1315.99">
            <text:p>R$ 11.315,99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8" office:value-type="currency" office:currency="BRL" office:value="2020.18">
            <text:p>R$ 2.020,18</text:p>
          </table:table-cell>
          <table:table-cell table:style-name="ce18"/>
          <table:table-cell table:style-name="ce18" office:value-type="currency" office:currency="BRL" office:value="2828.76">
            <text:p>R$ 2.828,76</text:p>
          </table:table-cell>
          <table:table-cell table:style-name="ce24" office:value-type="currency" office:currency="BRL" office:value="8487.23">
            <text:p>R$ 8.487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14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9" office:value-type="currency" office:currency="BRL" office:value="7574.99">
            <text:p>R$ 7.574,99</text:p>
          </table:table-cell>
          <table:table-cell table:style-name="ce19" office:value-type="currency" office:currency="BRL" office:value="2908.59">
            <text:p>R$ 2.908,59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3"/>
          <table:table-cell table:style-name="ce19" office:value-type="currency" office:currency="BRL" office:value="12602.67">
            <text:p>R$ 12.602,67</text:p>
          </table:table-cell>
          <table:table-cell table:style-name="ce19" office:value-type="currency" office:currency="BRL" office:value="1467.7">
            <text:p>R$ 1.467,70</text:p>
          </table:table-cell>
          <table:table-cell table:style-name="ce19" office:value-type="currency" office:currency="BRL" office:value="2192.76">
            <text:p>R$ 2.192,76</text:p>
          </table:table-cell>
          <table:table-cell table:style-name="ce19"/>
          <table:table-cell table:style-name="ce19" office:value-type="currency" office:currency="BRL" office:value="3660.46">
            <text:p>R$ 3.660,46</text:p>
          </table:table-cell>
          <table:table-cell table:style-name="ce19" office:value-type="currency" office:currency="BRL" office:value="8942.21">
            <text:p>R$ 8.942,21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645.21">
            <text:p>R$ 2.645,21</text:p>
          </table:table-cell>
          <table:table-cell table:style-name="ce18"/>
          <table:table-cell table:style-name="ce18" office:value-type="currency" office:currency="BRL" office:value="3710.94">
            <text:p>R$ 3.710,94</text:p>
          </table:table-cell>
          <table:table-cell table:style-name="ce24" office:value-type="currency" office:currency="BRL" office:value="10135.04">
            <text:p>R$ 10.135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IO LEANDRO BATISTA PI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LVIO LIM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23.43">
            <text:p>R$ 1.223,43</text:p>
          </table:table-cell>
          <table:table-cell table:style-name="ce18"/>
          <table:table-cell table:style-name="ce18" office:value-type="currency" office:currency="BRL" office:value="1930.31">
            <text:p>R$ 1.930,31</text:p>
          </table:table-cell>
          <table:table-cell table:style-name="ce24" office:value-type="currency" office:currency="BRL" office:value="6576.29">
            <text:p>R$ 6.576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5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8" office:value-type="currency" office:currency="BRL" office:value="698.95">
            <text:p>R$ 698,95</text:p>
          </table:table-cell>
          <table:table-cell table:style-name="ce24" office:value-type="currency" office:currency="BRL" office:value="3324.08">
            <text:p>R$ 3.32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10343.66">
            <text:p>R$ 10.343,66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328.9">
            <text:p>R$ 2.328,90</text:p>
          </table:table-cell>
          <table:table-cell table:style-name="ce18"/>
          <table:table-cell table:style-name="ce18" office:value-type="currency" office:currency="BRL" office:value="3394.63">
            <text:p>R$ 3.394,63</text:p>
          </table:table-cell>
          <table:table-cell table:style-name="ce24" office:value-type="currency" office:currency="BRL" office:value="6949.03">
            <text:p>R$ 6.949,0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731.28">
            <text:p>R$ 2.731,28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SUZANNE GOMES VEL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Y ADRIAN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093.25">
            <text:p>R$ 1.093,25</text:p>
          </table:table-cell>
          <table:table-cell table:style-name="ce18"/>
          <table:table-cell table:style-name="ce18" office:value-type="currency" office:currency="BRL" office:value="2347.64">
            <text:p>R$ 2.347,64</text:p>
          </table:table-cell>
          <table:table-cell table:style-name="ce24" office:value-type="currency" office:currency="BRL" office:value="6612.28">
            <text:p>R$ 6.612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205.11">
            <text:p>R$ 205,11</text:p>
          </table:table-cell>
          <table:table-cell table:style-name="ce18"/>
          <table:table-cell table:style-name="ce18" office:value-type="currency" office:currency="BRL" office:value="205.11">
            <text:p>R$ 205,11</text:p>
          </table:table-cell>
          <table:table-cell table:style-name="ce24" office:value-type="currency" office:currency="BRL" office:value="2526.17">
            <text:p>R$ 2.526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553.47">
            <text:p>R$ 1.553,47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THIANA FRANCISCA DE MACEDO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ADRE MAR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IANA MELO DE ARAGAO XIME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table:number-columns-repeated="3"/>
          <table:table-cell table:style-name="ce18" office:value-type="currency" office:currency="BRL" office:value="14963.52">
            <text:p>R$ 14.963,52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971.9">
            <text:p>R$ 2.971,90</text:p>
          </table:table-cell>
          <table:table-cell table:style-name="ce18"/>
          <table:table-cell table:style-name="ce18" office:value-type="currency" office:currency="BRL" office:value="3967.19">
            <text:p>R$ 3.967,19</text:p>
          </table:table-cell>
          <table:table-cell table:style-name="ce24" office:value-type="currency" office:currency="BRL" office:value="10996.33">
            <text:p>R$ 10.996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LVES BAND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EC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NARA CRISTINA DA SILV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SSA STEFANY SOUSA SARAI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4997.8">
            <text:p>R$ 4.997,80</text:p>
          </table:table-cell>
          <table:table-cell table:style-name="ce18" table:number-columns-repeated="5"/>
          <table:table-cell table:style-name="ce18" office:value-type="currency" office:currency="BRL" office:value="4997.8">
            <text:p>R$ 4.997,80</text:p>
          </table:table-cell>
          <table:table-cell table:style-name="ce18" office:value-type="currency" office:currency="BRL" office:value="877.63">
            <text:p>R$ 877,63</text:p>
          </table:table-cell>
          <table:table-cell table:style-name="ce18" office:value-type="currency" office:currency="BRL" office:value="613.21">
            <text:p>R$ 613,21</text:p>
          </table:table-cell>
          <table:table-cell table:style-name="ce18"/>
          <table:table-cell table:style-name="ce18" office:value-type="currency" office:currency="BRL" office:value="1490.84">
            <text:p>R$ 1.490,84</text:p>
          </table:table-cell>
          <table:table-cell table:style-name="ce24" office:value-type="currency" office:currency="BRL" office:value="3506.96">
            <text:p>R$ 3.506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271">
            <text:p>R$ 1.271,0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9865.17">
            <text:p>R$ 9.865,17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677.06">
            <text:p>R$ 1.677,06</text:p>
          </table:table-cell>
          <table:table-cell table:style-name="ce18"/>
          <table:table-cell table:style-name="ce18" office:value-type="currency" office:currency="BRL" office:value="2282.53">
            <text:p>R$ 2.282,53</text:p>
          </table:table-cell>
          <table:table-cell table:style-name="ce24" office:value-type="currency" office:currency="BRL" office:value="7582.64">
            <text:p>R$ 7.582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ENDES P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ORTELA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39">
            <text:p>R$ 2.039,00</text:p>
          </table:table-cell>
          <table:table-cell table:style-name="ce18"/>
          <table:table-cell table:style-name="ce18" office:value-type="currency" office:currency="BRL" office:value="2745.88">
            <text:p>R$ 2.745,88</text:p>
          </table:table-cell>
          <table:table-cell table:style-name="ce24" office:value-type="currency" office:currency="BRL" office:value="8536.84">
            <text:p>R$ 8.536,8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IARA DE CARVALH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11.57">
            <text:p>R$ 311,57</text:p>
          </table:table-cell>
          <table:table-cell table:style-name="ce18" office:value-type="currency" office:currency="BRL" office:value="46.27">
            <text:p>R$ 46,27</text:p>
          </table:table-cell>
          <table:table-cell table:style-name="ce18"/>
          <table:table-cell table:style-name="ce18" office:value-type="currency" office:currency="BRL" office:value="357.84">
            <text:p>R$ 357,84</text:p>
          </table:table-cell>
          <table:table-cell table:style-name="ce24" office:value-type="currency" office:currency="BRL" office:value="2676.92">
            <text:p>R$ 2.676,9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ERISSIMO OLIVEIRA DOS SANTOS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8" office:value-type="currency" office:currency="BRL" office:value="600">
            <text:p>R$ 600,00</text:p>
          </table:table-cell>
          <table:table-cell table:style-name="ce18" table:number-columns-repeated="4"/>
          <table:table-cell table:style-name="ce24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42.49">
            <text:p>R$ 442,49</text:p>
          </table:table-cell>
          <table:table-cell table:style-name="ce18"/>
          <table:table-cell table:style-name="ce18" office:value-type="currency" office:currency="BRL" office:value="1093.37">
            <text:p>R$ 1.093,37</text:p>
          </table:table-cell>
          <table:table-cell table:style-name="ce24" office:value-type="currency" office:currency="BRL" office:value="4517.46">
            <text:p>R$ 4.517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IA MARIA OLIV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08.15">
            <text:p>R$ 708,15</text:p>
          </table:table-cell>
          <table:table-cell table:style-name="ce18"/>
          <table:table-cell table:style-name="ce18" office:value-type="currency" office:currency="BRL" office:value="1329.19">
            <text:p>R$ 1.329,19</text:p>
          </table:table-cell>
          <table:table-cell table:style-name="ce24" office:value-type="currency" office:currency="BRL" office:value="5597.03">
            <text:p>R$ 5.597,0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WANDERSON LOPES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3ª PROMOTORIA DE JUS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LKA YANA BRIT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4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2"/>
          <table:table-cell table:style-name="ce18" office:value-type="currency" office:currency="BRL" office:value="3994.21">
            <text:p>R$ 3.994,21</text:p>
          </table:table-cell>
          <table:table-cell table:style-name="ce18"/>
          <table:table-cell table:style-name="ce18" office:value-type="currency" office:currency="BRL" office:value="15976.85">
            <text:p>R$ 15.976,85</text:p>
          </table:table-cell>
          <table:table-cell table:style-name="ce18" office:value-type="currency" office:currency="BRL" office:value="1677.57">
            <text:p>R$ 1.677,57</text:p>
          </table:table-cell>
          <table:table-cell table:style-name="ce18" office:value-type="currency" office:currency="BRL" office:value="3062.94">
            <text:p>R$ 3.062,94</text:p>
          </table:table-cell>
          <table:table-cell table:style-name="ce18"/>
          <table:table-cell table:style-name="ce18" office:value-type="currency" office:currency="BRL" office:value="4740.51">
            <text:p>R$ 4.740,51</text:p>
          </table:table-cell>
          <table:table-cell table:style-name="ce24" office:value-type="currency" office:currency="BRL" office:value="11236.34">
            <text:p>R$ 11.236,3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725])" office:value-type="currency" office:currency="BRL" office:value="1484607.73">
            <text:p>R$ 1.484.607,73</text:p>
          </table:table-cell>
          <table:table-cell table:style-name="ce18" table:formula="of:=SUM([.E5:.E725])" office:value-type="currency" office:currency="BRL" office:value="47144.21">
            <text:p>R$ 47.144,21</text:p>
          </table:table-cell>
          <table:table-cell table:style-name="ce18" table:formula="of:=SUM([.F5:.F725])" office:value-type="currency" office:currency="BRL" office:value="1045236.93999999">
            <text:p>R$ 1.045.236,94</text:p>
          </table:table-cell>
          <table:table-cell table:style-name="ce18" table:formula="of:=SUM([.G5:.G725])" office:value-type="currency" office:currency="BRL" office:value="-1671.79">
            <text:p>-R$ 1.671,79</text:p>
          </table:table-cell>
          <table:table-cell table:style-name="ce18" table:formula="of:=SUM([.H5:.H725])" office:value-type="currency" office:currency="BRL" office:value="9947.77">
            <text:p>R$ 9.947,77</text:p>
          </table:table-cell>
          <table:table-cell table:style-name="ce18" table:formula="of:=SUM([.I5:.I725])" office:value-type="currency" office:currency="BRL" office:value="9849.62">
            <text:p>R$ 9.849,62</text:p>
          </table:table-cell>
          <table:table-cell table:style-name="ce18" table:formula="of:=SUM([.J5:.J725])" office:value-type="currency" office:currency="BRL" office:value="2595114.48">
            <text:p>R$ 2.595.114,48</text:p>
          </table:table-cell>
          <table:table-cell table:style-name="ce18" table:formula="of:=SUM([.K5:.K725])" office:value-type="currency" office:currency="BRL" office:value="241073.82">
            <text:p>R$ 241.073,82</text:p>
          </table:table-cell>
          <table:table-cell table:style-name="ce18" table:formula="of:=SUM([.L5:.L725])" office:value-type="currency" office:currency="BRL" office:value="288201.63">
            <text:p>R$ 288.201,63</text:p>
          </table:table-cell>
          <table:table-cell table:style-name="ce18" table:formula="of:=SUM([.M5:.M725])" office:value-type="currency" office:currency="BRL" office:value="0">
            <text:p>R$ 0,00</text:p>
          </table:table-cell>
          <table:table-cell table:style-name="ce18" table:formula="of:=SUM([.N5:.N725])" office:value-type="currency" office:currency="BRL" office:value="529275.449999998">
            <text:p>R$ 529.275,45</text:p>
          </table:table-cell>
          <table:table-cell table:style-name="ce18" table:formula="of:=SUM([.O5:.O725])" office:value-type="currency" office:currency="BRL" office:value="2065839.03000001">
            <text:p>R$ 2.065.839,03</text:p>
          </table:table-cell>
          <table:table-cell table:style-name="ce18" table:formula="of:=SUM([.P5:.P725])" office:value-type="currency" office:currency="BRL" office:value="806873.419999998">
            <text:p>R$ 806.873,42</text:p>
          </table:table-cell>
          <table:table-cell table:style-name="ce18" table:formula="of:=SUM([.Q5:.Q725])" office:value-type="currency" office:currency="BRL" office:value="22138.94">
            <text:p>R$ 22.138,94</text:p>
          </table:table-cell>
          <table:table-cell table:number-columns-repeated="1006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Teresina, 30 de maio de 2018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7831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Maio 2018'.$A$1" table:cell-range-address=".$A$1:.$Q$631"/>
        <table:named-range table:name="HTML_all" table:base-cell-address="$'Maio 2018'.$A$1" table:cell-range-address=".$A$1:.$Q$631"/>
        <table:named-range table:name="HTML_tables" table:base-cell-address="$'Maio 2018'.$A$1" table:cell-range-address=".$A$1:.$A$1"/>
      </table:named-expressions>
      <table:database-ranges>
        <table:database-range table:name="__Anonymous_Sheet_DB__1" table:target-range-address="'Maio 2018'.D4:'Maio 2018'.I67" table:display-filter-buttons="true"/>
        <table:database-range table:target-range-address="'Maio 2018'.A2:'Maio 2018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9">29/06/2018</text:date>, <text:time>10:1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0:17:28.78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6407" meta:object-count="0"/>
  </office:meta>
</office:document-meta>
</file>